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lstandsnota 2014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Op 16 oktober 2014 heeft de gemeenteraad van Leiden onder nummer RV 14.0049 de Welstandsnota 2014 vastgesteld. Deze nota treedt in werking op 1 december 2014. De nota is een actualisatie van de Welstandsnota 2010. Een actualisatie die noodzakelijk was vanwege wetswijzigingen in met name de Omgevingswet. Het is waarschijnlijk dat de Welstandsnota 2014 spoedig weer wordt gewijzigd, omdat tijdens de raadsbehandeling discussie is toegezegd over het door een aantal partijen gewenste welstandsvrij bouwen en omdat er een discussie woedt over het al dan niet mogelijk maken van zonnepanelen op zichtbare plekken binnen het beschermde stadsgezicht. De Welstandsnota 2014 is vanaf 1 december 2014 te vinden via <text:a xlink:href="http://www.overheid.nl" xlink:type="simple">www.overheid.nl</text:a> en <text:a xlink:href="http://leiden.welstandinbeeld.nl" xlink:type="simple">http://leiden.welstandinbeeld.nl</text:a>. Via laatstgenoemde website kunt u op basis van adres en postcode de welstandsregels opvragen die gelden voor die loca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0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00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00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lstandsnota 2014 vastgesteld</meta:user-defined>
    <meta:user-defined meta:name="OVERHEIDop.doctype">Officiële Publicaties, versie 1.1</meta:user-defined>
    <meta:user-defined meta:name="DCTERMS.W3CDTF/OVERHEIDop.jaargang">2014</meta:user-defined>
    <meta:user-defined meta:name="DCTERMS.W3CDTF/DCTERMS.available">2014-11-26</meta:user-defined>
    <meta:user-defined meta:name="OVERHEIDop.publicationIssue">34006</meta:user-defined>
    <meta:user-defined meta:name="OVERHEIDop.StcrtID/DC.identifier">stcrt-2014-34006</meta:user-defined>
    <meta:user-defined meta:name="OVERHEID.Gemeente/DC.creator">Leid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Leiden</meta:user-defined>
    <meta:user-defined meta:name="OVERHEIDop.versieInformatie"/>
  </office:meta>
</office:document-meta>
</file>