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 Goedereede, Oostdijkseweg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Goedereede, Oostdijkseweg 59: bouwen van een schuur</text:p>
            <text:p text:style-name="tussenkopcur">
            <text:span text:style-name="nadrukvet">Inzage</text:span>
          </text:p>
            <text:p text:style-name="common-al">De stukken kunt u inzien vanaf woensdag 26 november 2014 tot en met dinsdag 6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6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Goedereede, Oostdijkseweg 59</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4001</meta:user-defined>
    <meta:user-defined meta:name="OVERHEIDop.StcrtID/DC.identifier">stcrt-2014-34001</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