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eer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4-4268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nabij pand Heerderweg 66e te Maastricht een individuele gehandicaptenparkeerplaats is gereserveerd;</text:p>
            <text:p text:style-name="considerans.al">dat in verband met het overlijden van de verzoeker de noodzaak tot het aldaar reserveren van een gehandicaptenparkeerplaats komt te vervallen.</text:p>
            <text:p text:style-name="considerans.al">dat de parkeerplaats voor algemeen gebruik beschikbaar komt;</text:p>
            <text:p text:style-name="considerans.al">dat deze maatregel is genomen in verband met de instandhouding van de weg en het waarborgen van de bruikbaarheid daarvan;</text:p>
            <text:p text:style-name="considerans.al">dat dit verkeersbesluit door een administratieve correctie nogmaals wordt gepubliceerd;</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Heerderweg in hun besluit van 11 januari 2011 / Ruimte / Mobiliteit en Milieu / 2010-60401;</text:p>
              </text:list-item>
              <text:list-item text:style-override="id1-3-2-2-1-1-2">
                <text:number>2.</text:number>
                <text:p text:style-name="al">door het verwijderen van het bord E6 van Bijlage I van het RVV 1990 en onderbord als bedoeld in artikel 8 van het BABW de individuele gehandicaptenparkeerplaats als bedoeld in artikel 26 van het RVV 1990 ter hoogte van pand Heerderweg 66 op te heffen;</text:p>
              </text:list-item>
              <text:list-item text:style-override="id1-3-2-2-1-1-3">
                <text:number>3.</text:number>
                <text:p text:style-name="al">door het in stand houden van de borden B1 en B6 van Bijlage I van het RVV 1990 en haaientanden en onderborden het gedeelte van de Heerderweg vanaf de Scharnerweg in zuidelijke richting gevolgd door de Sphinxlunet aan te wijzen als voorrangsweg; </text:p>
              </text:list-item>
              <text:list-item text:style-override="id1-3-2-2-1-1-4">
                <text:number>4.</text:number>
                <text:p text:style-name="al">door het in stand houden van het bord D2 van Bijlage I van het RVV 1990 op de middengeleiders op de Heerderweg ten noorden van de aansluiting met de spoorwegovergang, alle verkeer behalve voetgangers te verbieden deze middengeleiders voorbij te rijden of te gaan aan de ander zijde dan de pijl aangeeft;</text:p>
              </text:list-item>
              <text:list-item text:style-override="id1-3-2-2-1-1-5">
                <text:number>5.</text:number>
                <text:p text:style-name="al">door het in stand houden van het bord E6 van Bijlage I van het RVV 1990 en onderbord als bedoeld in artikel 8 van het BABW aan te wijzen als individuele gehandicaptenparkeerplaats, als bedoeld in artikel 26 van het RVV 1990, een parkeerplaats ter hoogte van pand Heerderweg 62B;</text:p>
              </text:list-item>
              <text:list-item text:style-override="id1-3-2-2-1-1-6">
                <text:number>6.</text:number>
                <text:p text:style-name="al">door het in stand houden van bord E7 van Bijlage I van het RVV 1990 aan te wijzen als gelegenheid voor het onmiddellijk laden en lossen van goederen de gelegenheid aan de noordzijde van de Heerderweg ter hoogte van pand 35/37;</text:p>
              </text:list-item>
              <text:list-item text:style-override="id1-3-2-2-1-1-7">
                <text:number>7.</text:number>
                <text:p text:style-name="al">door het in stand houden van de zebramarkering aan te wijzen als voetgangersoversteekplaats, als bedoeld in artikel 49 van het RVV 1990 de oversteekplaats nabij de kruising Heerderweg;</text:p>
              </text:list-item>
              <text:list-item text:style-override="id1-3-2-2-1-1-8">
                <text:number>8.</text:number>
                <text:p text:style-name="al">door het in stand houden van een onderbroken/doorgetrokken streep en het aanbrengen van afbeeldingen van een fiets op de Heerderweg deze stroken aan te wijzen als fietsstroken als bedoeld in artikel 1n van het RVV 1990;</text:p>
              </text:list-item>
              <text:list-item text:style-override="id1-3-2-2-1-1-9">
                <text:number>9.</text:number>
                <text:p text:style-name="al">door het in stand houden van de doorgetrokken streep tussen de rijbanen als bedoeld in artikel 76 van het RVV 1990 aan te geven dat de bestuurders deze niet mogen overschrijden.</text:p>
              </text:list-item>
            </text:list>
            <text:p text:style-name="common-al">Maastricht 26 november 2014</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28 november 2014 tot en met 9 januari 2015, waarvan mededeling is gedaan in de Staatscourant van 28 november 2014.</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Heerderweg</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000</meta:user-defined>
    <meta:user-defined meta:name="OVERHEIDop.StcrtID/DC.identifier">stcrt-2014-34000</meta:user-defined>
    <meta:user-defined meta:name="DCTERMS.alternative">Gemeente Maastricht - Verkeersbesluit ten aanzien van het opheffen van een individuele gehandicaptenparkeerplaats - Heerderweg 66e</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4LH 66a</meta:user-defined>
    <meta:user-defined meta:name="OVERHEIDop.woonplaats">Maastricht</meta:user-defined>
    <meta:user-defined meta:name="OVERHEIDop.straatnaam">Hee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28</meta:user-defined>
    <meta:user-defined meta:name="xs:date/OVERHEIDop.einddatum">2015-01-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426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78 317302</meta:user-defined>
    <meta:user-defined meta:name="OVERHEIDop.versieInformatie"/>
  </office:meta>
</office:document-meta>
</file>