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00"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verkeersbesluit: aanwijzen twee algemene invalideparkeerplaatsen aan Torenlaan 100 naast ingang tennispark Overdeschie tbv rolstoeltennissers<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Het dagelijks bestuur van de deelgemeente Overschie is voornemens om een verkeersbesluit te nemen waarbij er twee algemene invalideparkeerplaatsen worden aangewezen naast de ingang van het tennispark OverdeSchie, gelegen aan de Torenlaan 100 tbv rolstoeltennissers. </text:p>
            <text:p text:style-name="context.al"/>
            <text:p text:style-name="context.al"><text:span text:style-name="nadruk-vet"><text:span text:style-name="nadruk-cur">Informatie</text:span></text:span></text:p>
            <text:p text:style-name="context.al"><text:span text:style-name="nadruk-cur">Bovengenoemd voornemen moet nog worden beoordeeld. Voor informatie over de voortgang en of het indienen van bedenkingen kunt </text:span><text:span text:style-name="nadruk-cur"> u contact opnemen met de deelgemeente Overschie, tel. 010 - 208 22 22, email </text:span><text:span text:style-name="nadruk-cur">deelgemeente@overschie.nl</text:span><text:span text:style-name="nadruk-cur">.</text:span></text:p>
            <text:p text:style-name="context.al"><text:span text:style-name="nadruk-cur">De termijn voor het indienen van bedenkingen loopt t/m </text:span>14 februari 2014</text:p>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eersbesluit: aanwijzen twee algemene invalideparkeerplaatsen aan Torenlaan 100 naast ingang tennispark Overdeschie tbv rolstoeltennissers</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400</meta:user-defined>
    <meta:user-defined meta:name="OVERHEIDop.StcrtID/DC.identifier">stcrt-2014-3400</meta:user-defined>
    <meta:user-defined meta:name="OVERHEID.Organisatietype/OVERHEID.organisationType">deelgemeente</meta:user-defined>
    <meta:user-defined meta:name="OVERHEID.Deelgemeente/OVERHEID.authority">Rotterdam - Overschie</meta:user-defined>
    <meta:user-defined meta:name="OVERHEID.Deelgemeente/DC.creator">Rotterdam - Overschie</meta:user-defined>
    <meta:user-defined meta:name="OVERHEID.TaxonomieBeleidsagenda/OVERHEID.category">Verkeer | Weg</meta:user-defined>
    <meta:user-defined meta:name="OVERHEID.EPSG28992/DC.spatial">88634 438897</meta:user-defined>
    <meta:user-defined meta:name="OVERHEID.PostcodeHuisnummer/OVERHEIDop.postcodeHuisnummer">3043BV 100</meta:user-defined>
    <meta:user-defined meta:name="OVERHEIDop.woonplaats">Rotterdam</meta:user-defined>
    <meta:user-defined meta:name="OVERHEIDop.straatnaam">Tor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31</meta:user-defined>
    <meta:user-defined meta:name="xs:date/OVERHEIDop.einddatum">2014-0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