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Cort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4-44716</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Cortenstraat een erftoegangsweg binnen de bebouwde kom is;</text:p>
            <text:p text:style-name="considerans.al">dat de Cortenstraat een zeer smalle straat is in het centrum van Maastricht;</text:p>
            <text:p text:style-name="considerans.al">dat het gedeelte van de Cortenstraat tussen de Hondstraat en de Koestraat gesloten is voor alle motorvoertuigen;</text:p>
            <text:p text:style-name="considerans.al">dat voor dit gedeelte de nadruk wordt gelegd op toegankelijkheid voor voetgangers;</text:p>
            <text:p text:style-name="considerans.al">dat fietsers op dit gedeelte wel toegestaan zijn;</text:p>
            <text:p text:style-name="considerans.al">dat daarom de huidige bebording aangepast wordt van een geslotenverklaring naar een zone voetpad;</text:p>
            <text:p text:style-name="considerans.al">dat deze maatregel wordt genomen om de leefbaarheid en veiligheid op de weg te verzekeren en ter bescherming van de weggebruikers en passagiers;</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Cortenstraat in hun besluit van 26 februari 2007 / SEB / Stedelijke Inrichting / 2007-5676;</text:p>
              </text:list-item>
              <text:list-item text:style-override="id1-3-2-2-1-1-2">
                <text:number>2.</text:number>
                <text:p text:style-name="al">door het verwijderen van de borden C12 van Bijlage I van het RVV 1990 de geslotenverklaring voor alle motorvoertuigen voor het gedeelte van de Cortenstraat tussen de Hondstraat en de Koestraat op te heffen;</text:p>
              </text:list-item>
              <text:list-item text:style-override="id1-3-2-2-1-1-3">
                <text:number>3.</text:number>
                <text:p text:style-name="al">door het plaatsen van de G7 (zone) borden van Bijlage I van het RVV en de onderborden met de tekst “Fietsen toegestaan” en “Na 20 m” het gedeelte van de Cortenstraat tussen de Hondstraat en de Koestraat aan te wijzen als een voetpad zone.</text:p>
              </text:list-item>
            </text:list>
            <text:p text:style-name="common-al">Maastricht 26 november 2014</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28 november 2014 tot en met 9 januari 2015, waarvan mededeling is gedaan in de Staatscourant van 28 november 2014.</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Het bezwaarschrift moet worden ondertekend en moet ten minste bevatten:</text:p>
            <text:list text:style-name="id1-3-2-2-1-11">
              <text:list-item text:style-override="id1-3-2-2-1-11-1">
                <text:number>a)</text:number>
                <text:p text:style-name="al">de naam en het adres van de indiener;</text:p>
              </text:list-item>
              <text:list-item text:style-override="id1-3-2-2-1-11-2">
                <text:number>b)</text:number>
                <text:p text:style-name="al">de dagtekening;</text:p>
              </text:list-item>
              <text:list-item text:style-override="id1-3-2-2-1-11-3">
                <text:number>c)</text:number>
                <text:p text:style-name="al">een omschrijving van het besluit waartegen het bezwaar is gericht;</text:p>
              </text:list-item>
              <text:list-item text:style-override="id1-3-2-2-1-11-4">
                <text:number>d)</text:number>
                <text:p text:style-name="al">de gronden van het bezwaar.</text:p>
              </text:list-item>
            </text:list>
            <text:p text:style-name="common-al">Het bezwaarschrift moet worden gericht aan Burgemeester en Wethouders van Maastricht, Veiligheid en Leefbaarheid,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1988 te 6201 BZ Maastricht.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98</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998</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998</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Cortenstraat</meta:user-defined>
    <meta:user-defined meta:name="OVERHEIDop.doctype">Officiële Publicaties, versie 1.1</meta:user-defined>
    <meta:user-defined meta:name="DCTERMS.W3CDTF/OVERHEIDop.jaargang">2014</meta:user-defined>
    <meta:user-defined meta:name="DCTERMS.W3CDTF/DCTERMS.available">2014-11-28</meta:user-defined>
    <meta:user-defined meta:name="OVERHEIDop.publicationIssue">33998</meta:user-defined>
    <meta:user-defined meta:name="OVERHEIDop.StcrtID/DC.identifier">stcrt-2014-33998</meta:user-defined>
    <meta:user-defined meta:name="DCTERMS.alternative">Gemeente Maastricht - Verkeersbesluit ten aanzien van het instellen van een zone voetpad - Corten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PostcodeHuisnummer/OVERHEIDop.postcodeHuisnummer">6211HT 5</meta:user-defined>
    <meta:user-defined meta:name="OVERHEIDop.woonplaats">Maastricht</meta:user-defined>
    <meta:user-defined meta:name="OVERHEIDop.straatnaam">Cort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1-28</meta:user-defined>
    <meta:user-defined meta:name="xs:date/OVERHEIDop.einddatum">2015-01-09</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2014-447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490 317494</meta:user-defined>
    <meta:user-defined meta:name="OVERHEIDop.versieInformatie"/>
  </office:meta>
</office:document-meta>
</file>