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73</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Minister van Volksgezondheid, Welzijn en Sport van 21 november 2014, 687874-129264-VGP, inzake een wijziging van het Protocol voor het Regulier Overleg Warenwet</text:h>
      <text:p text:style-name="ifm_p_mt.3.7mm_ifm">De Minister van Volksgezondheid, Welzijn en Sport,</text:p>
      <text:p text:style-name="ifm_p_mt.3.7mm_ifm">Overwegende dat de product- en bedrijfschappen worden opgeheven;</text:p>
      <text:p text:style-name="ifm_p_mt.3.7mm_ifm">Overwegende dat met het oog op deze opheffing een einde is gekomen aan de Productschappencommissie Levensmiddelenwetgeving (PLW);</text:p>
      <text:p text:style-name="ifm_p_mt.3.7mm_ifm">Overwegende dat het gewenst is de publieke taken van de PLW onder te brengen bij het Ministerie van Volksgezondheid, Welzijn en Sport;</text:p>
      <text:p text:style-name="ifm_p_mt.3.7mm_ifm">Overwegende dat er een samenhang bestaat tussen de taken die uitgevoerd worden ten behoeve van het Regulier Overleg Warenwet en de PLW;</text:p>
      <text:p text:style-name="ifm_p_mt.3.7mm_indent.0mm_ifm">Maakt bekend:</text:p>
      <text:h text:style-name="ifm_p_font.bold_mt.5.08mm_page.keep-with-next_ifm" text:outline-level="2">ARTIKEL<text:s/>I<text:s/></text:h>
      <text:p text:style-name="ifm_p_font.roman_mt.4.23mm_ifm">Het Protocol voor het Regulier Overleg Warenwet<text:note text:id="n1" text:note-class="footnote"><text:note-citation text:label="1 ">1</text:note-citation><text:note-body><text:p text:style-name="ifm_p_font.normal_size.6.93pt_mt..5mm_indent.-0.1161in_mleft.0.1161in_ifm">Stcrt. 1996; laatstelijk gewijzigd bij bekendmaking van 31 januari 2013, Stcrt. 2013, 2235.</text:p></text:note-body></text:note> wordt als volgt gewijzigd:</text:p>
      <text:p text:style-name="ifm_p_mt.3.7mm_ifm">Artikel 2, tweede lid, komt te luiden:</text:p>
      <text:section text:style-name="ifm_sect_mleft.5.1mm_ifm" text:name="d15e67">
        <text:p text:style-name="ifm_p_mt.3.7mm_indent.-7mm_mleft.7mm_ifm">2.<text:tab/>In de toelichting bij regelgeving krachtens de Warenwet zal:</text:p>
        <text:p text:style-name="ifm_p_indent.-7mm_mleft.14mm_ifm">a.<text:tab/>voor zover van toepassing een passage worden opgenomen dat het voorstel voor de regelgeving aan het ROW is voorgelegd en het resultaat van die consultatie beknopt worden vermeld;</text:p>
        <text:p text:style-name="ifm_p_indent.-7mm_mleft.14mm_ifm">b.<text:tab/>een beleidskeuze die op een belangrijk punt afwijkt van de opvatting van andere deelnemers aan het ROW, worden gemotiveerd.</text:p>
      </text:section>
      <text:p text:style-name="ifm_p_mt.3.7mm_ifm">Artikel 3, eerste lid, komt te luiden:</text:p>
      <text:section text:style-name="ifm_sect_mleft.5.1mm_ifm" text:name="d15e84">
        <text:p text:style-name="ifm_p_mt.3.7mm_indent.-7mm_mleft.7mm_ifm">1.<text:tab/>Aan het ROW nemen deel vertegenwoordigers van:</text:p>
        <text:p text:style-name="ifm_p_indent.-7mm_mleft.14mm_ifm">a.<text:tab/>organisaties van ondernemers (industrie, handel, primaire productie en ambacht);</text:p>
        <text:p text:style-name="ifm_p_indent.-7mm_mleft.14mm_ifm">b.<text:tab/>organisaties van consumenten;</text:p>
        <text:p text:style-name="ifm_p_indent.-7mm_mleft.14mm_ifm">c.<text:tab/>de Ministeries van Volksgezondheid, Welzijn en Sport, van Economische Zaken en van Sociale Zaken en Werkgelegenheid;</text:p>
        <text:p text:style-name="ifm_p_indent.-7mm_mleft.14mm_ifm">d.<text:tab/>de Nederlandse Voedsel- en Warenautoriteit.</text:p>
      </text:section>
      <text:p text:style-name="ifm_p_mt.3.7mm_ifm">Artikel 8 komt te luiden:</text:p>
      <text:section text:style-name="ifm_sect_mleft.5.1mm_ifm" text:name="d15e109">
        <text:h text:style-name="ifm_p_font.bold_mt.5.08mm_page.keep-with-next_ifm" text:outline-level="2">Artikel<text:s/>8<text:s/></text:h>
        <text:p text:style-name="ifm_p_mt.4.23mm_ifm">VWS stelt ten behoeve van het ROW een onafhankelijk secretariaat ter beschikking. Dit secretariaat is verantwoordelijk voor:</text:p>
        <text:p text:style-name="ifm_p_indent.-7mm_mleft.7mm_ifm">a.<text:tab/>het voorbereiden, uitschrijven en schriftelijk samenvatten van een overleg;</text:p>
        <text:p text:style-name="ifm_p_indent.-7mm_mleft.7mm_ifm">b.<text:tab/>het zenden van vergaderstukken aan de deelnemers aan het ROW en, op verzoek, aan belanghebbende derden;</text:p>
        <text:p text:style-name="ifm_p_indent.-7mm_mleft.7mm_ifm">c.<text:tab/>het op verzoek van de overheid organiseren van een hoorzitting over een onderwerp, bedoeld in artikel 2;</text:p>
        <text:p text:style-name="ifm_p_indent.-7mm_mleft.7mm_ifm">d.<text:tab/>het informeren van de deelnemers aan het ROW over relevante Europese Unie- en nationale aangelegenheden, die verband houden met artikel 2;</text:p>
        <text:p text:style-name="ifm_p_indent.-7mm_mleft.7mm_ifm">e.<text:tab/>het verspreiden van de verslaglegging van vergaderingen in het kader van de Europese Unie en de Codex over onderwerpen die verband houden met de levensmiddelenwetgeving;</text:p>
        <text:p text:style-name="ifm_p_indent.-7mm_mleft.7mm_ifm">f.<text:tab/>het voorbereiden van de onder e. bedoelde vergaderingen, waaronder begrepen het vooraf verschaffen van informatie aan de deelnemers aan het ROW over deze vergaderingen en het zo nodig overleggen met de deelnemers;</text:p>
        <text:p text:style-name="ifm_p_indent.-7mm_mleft.7mm_ifm">g.<text:tab/>het adviseren van de verantwoordelijke beleidsmedewerkers over de resultaten van de onder f. bedoelde werkzaamheden;</text:p>
        <text:p text:style-name="ifm_p_indent.-7mm_mleft.7mm_ifm">h.<text:tab/>het opzetten, bijhouden en toegankelijk houden van een archief met betrekking tot de in de onder e. bedoelde vergaderingen besproken onderwerpen;</text:p>
        <text:p text:style-name="ifm_p_indent.-7mm_mleft.7mm_ifm">i.<text:tab/>het bijhouden van en zo nodig adviseren van de verantwoordelijke beleidsmedewerkers over notificaties in het kader van de Europese Unie en de Wereldhandelsorganisatie voor zover deze betrekking hebben op levensmiddelen;</text:p>
        <text:p text:style-name="ifm_p_indent.-7mm_mleft.7mm_ifm">j.<text:tab/>het organiseren van voorlichtingsbijeenkomsten of op andere wijze geven van voorlichting over nieuwe voor Nederland geldende levensmiddelenwetgeving waarvoor de Minister van Volksgezondheid, Welzijn en Sport verantwoordelijk is.</text:p>
      </text:section>
      <text:p text:style-name="ifm_p_mt.3.7mm_ifm">Deze bekendmaking zal in de Staatscourant worden geplaatst.</text:p>
      <text:p text:style-name="ifm_p_font.italic_mt.3.7mm_ifm">De Minister van Volksgezondheid, Welzijn en Sport,<text:line-break/>namens deze:<text:line-break/>de Directeur Voeding, Gezondheidsbescherming en Preventie<text:line-break/>M.C.<text:s/>Be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973</text:span><text:tab/>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973</text:span><text:tab/>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van de Minister van Volksgezondheid, Welzijn en Sport van 21 november 2014, 687874-129264-VGP, inzake een wijziging van het Protocol voor het Regulier Overleg Warenwet</dc:title>
    <meta:user-defined meta:name="OVERHEIDop.Staatscourant/DC.type">Overig</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4-339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97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oeding</meta:user-defined>
    <meta:user-defined meta:name="DC.title">Bekendmaking van de Minister van Volksgezondheid, Welzijn en Sport van 21 november 2014, 687874-129264-VGP, inzake een wijziging van het Protocol voor het Regulier Overleg Warenwet</meta:user-defined>
    <meta:user-defined meta:name="DCTERMS.W3CDTF/DCTERMS.available">2014-12-01</meta:user-defined>
  </office:meta>
</office:document-meta>
</file>