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enaamstelling vergunning voor de levering van elektriciteit en gas aan kleinverbruikers Dong Energy Sales B.V.,  	Autoriteit Consument en Markt </text:h>
      <text:p text:style-name="ifm_p_mt.7.4mm_ifm">De Autoriteit Consument &amp; Markt (ACM) heeft op 21 november 2014 namens de Minister van Economische Zaken de volgende besluiten genomen:</text:p>
      <text:p text:style-name="ifm_p_indent.-5mm_mleft.5mm_ifm">–<text:tab/>Besluit met het kenmerk ACM/DC/2014/206638 tot het wijzigen van de tenaamstelling van de vergunning van Dong Energy Sales B.V. De vergunning voor de levering van elektriciteit aan kleinverbruikers wordt op naam gesteld van Eneco Energy Sales B.V.</text:p>
      <text:p text:style-name="ifm_p_indent.-5mm_mleft.5mm_ifm">–<text:tab/>Besluit met het kenmerk ACM/DC/2014/206637 tot het wijzigen van de tenaamstelling van de vergunning van Dong Energy Sales B.V. De vergunning voor de levering van gas aan kleinverbruikers wordt op naam gesteld van Eneco Energy Sales B.V.</text:p>
      <text:p text:style-name="ifm_p_mt.3.7mm_ifm">De volledige tekst van de besluiten (zaaknummer 14.1172.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70</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70</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tenaamstelling vergunning voor de levering van elektriciteit en gas aan kleinverbruikers Dong Energy Sales B.V.,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7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ijziging tenaamstelling vergunning voor de levering van elektriciteit en gas aan kleinverbruikers Dong Energy Sales B.V., Autoriteit Consument en Markt</meta:user-defined>
    <meta:user-defined meta:name="DCTERMS.W3CDTF/DCTERMS.available">2014-12-01</meta:user-defined>
    <meta:user-defined meta:name="OVERHEIDop.Ruimtelijkplan/OVERHEIDop.bekendmakingBetreffendePlan"/>
  </office:meta>
</office:document-meta>
</file>