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65</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eigening in de gemeenten Oude IJsselstreek, Oost Gelre, Berkelland, Haaksbergen en Enschede voor de aanleg, weguitbreiding en reconstructie van de Rijksweg N18 Varsseveld – Enschede, alsmede de aanpassing van het knooppunt A35-N18-Westerval</text:h>
      <text:h text:style-name="ifm_p_font.bold_mt.7.4mm_page.keep-with-next_ifm" text:outline-level="4">KENNISGEVING</text:h>
      <text:p text:style-name="ifm_p_mt.4.23mm_ifm">De Minister van Infrastructuur en Milieu maakt bekend dat bij brief van 6 november 2014, kenmerk RWS-2014/49593, is verzocht om ten name van de Staat te bevorderen dat een koninklijk besluit tot stand komt, waarbij krachtens artikel 72a van de Onteigeningswet ter onteigening worden aangewezen onroerende zaken die nodig zijn voor de aanleg, weguitbreiding en reconstructie van de Rijksweg N18, Varsseveld – Enschede, vanaf de overgang van de A18-N18 bij Varsseveld (km. 214,717) tot 125 meter voor de kruising met Op Het Zand te Lichtenvoorde (km. 223,520) en vanaf 187 meter voor de kruising met de Marhulzenweg te Groenlo (km. 232,869) tot aan de aansluiting Enschede-West (km. 261,221), alsmede de aanpassing van het knooppunt A35-N18-Westerval, tussen km. 65,193 en km. 67,546 in de A35, met bijkomende werken in de gemeenten Oude IJsselstreek, Oost Gelre, Berkelland, Haaksbergen en Enschede.</text:p>
      <text:h text:style-name="ifm_p_font.bold-italic_mt.5.08mm_page.keep-with-next_ifm" text:outline-level="5">Terinzagelegging</text:h>
      <text:p text:style-name="ifm_p_mt.4.23mm_ifm">Op de voorbereiding van het koninklijk besluit is de uniforme openbare voorbereidingsprocedure van afdeling 3.4 van de Algemene wet bestuursrecht van toepassing.</text:p>
      <text:p text:style-name="ifm_p_ifm">Het ontwerp koninklijk besluit en de ingevolge artikel 63, tweede lid, van de onteigeningswet vereiste stukken liggen ter inzage op de volgende locaties:</text:p>
      <text:p text:style-name="ifm_p_indent.-5mm_mleft.5mm_ifm">−<text:tab/>gemeente Oude IJsselstreek, balie Openbare Ruimte, Staringstraat 25 te Groningen;</text:p>
      <text:p text:style-name="ifm_p_indent.-5mm_mleft.5mm_ifm">−<text:tab/>gemeente Oost Gelre, balie receptie, Varsseveldseweg 2 te Lichtenvoorde;</text:p>
      <text:p text:style-name="ifm_p_indent.-5mm_mleft.5mm_ifm">−<text:tab/>gemeente Berkelland, Marktstraat 1 te Borculo;</text:p>
      <text:p text:style-name="ifm_p_indent.-5mm_mleft.5mm_ifm">−<text:tab/>gemeente Haaksbergen, Markt 3 te Haaksbergen;</text:p>
      <text:p text:style-name="ifm_p_indent.-5mm_mleft.5mm_ifm">−<text:tab/>gemeente Enschede, Hengelosestraat 51 te Enschede;</text:p>
      <text:p text:style-name="ifm_p_indent.-5mm_mleft.5mm_ifm">−<text:tab/>Rijkswaterstaat Corporate Dienst, Griffioenlaan 2 te Utrecht, van maandag tot en met vrijdag van 9.00 uur tot 16.00 uur. Bij de receptie vraagt u naar de afdeling BJV Publiekrecht, toestelnummer 71 329 of 71 467.</text:p>
      <text:p text:style-name="ifm_p_mt.3.7mm_ifm">De openingstijden staan op de website van de gemeenten.</text:p>
      <text:p text:style-name="ifm_p_ifm">Het ontwerp koninklijk besluit met de onteigeningsstukken ligt ter inzage vanaf 19 december 2014 tot en met 29 januari 2015.</text:p>
      <text:h text:style-name="ifm_p_font.bold-italic_mt.5.08mm_page.keep-with-next_ifm" text:outline-level="5">Zienswijzen</text:h>
      <text:p text:style-name="ifm_p_mt.4.23mm_ifm">Belanghebbenden kunnen gedurende de hiervoor genoemde periode schriftelijk of mondeling hun zienswijze over het ontwerp koninklijk besluit naar voren brengen.</text:p>
      <text:p text:style-name="ifm_p_ifm">Schriftelijke reacties worden gericht aan Zijne Majesteit de Koning, d.t.v. de Minister van Infrastructuur en Milieu, Rijkswaterstaat Corporate Dienst, afdeling BJV Publiekrecht, Postbus 2232, 3500 GE Utrecht onder vermelding van dossiernr. 2012-14.</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efoon 088 – 797 13 51, b.g.g. telefoon 06 – 10 77 97 97.</text:p>
      <text:h text:style-name="ifm_p_font.bold-italic_mt.5.08mm_page.keep-with-next_ifm" text:outline-level="5">Hoorzitting</text:h>
      <text:p text:style-name="ifm_p_mt.4.23mm_ifm">In het kader van deze procedure is een hoorzitting gepland. Voor degenen die in hun zienswijzen te kennen hebben gegeven van de gelegenheid gebruik te willen maken om te worden gehoord, vindt deze hoorzitting plaats op 19 februari 2015 om 14.00 uur in het zalencentrum De Huve te Eibergen, Grotestraat 52.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965</text:span><text:tab/>1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965</text:span><text:tab/>1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eigening in de gemeenten Oude IJsselstreek, Oost Gelre, Berkelland, Haaksbergen en Enschede voor de aanleg, weguitbreiding en reconstructie van de Rijksweg N18 Varsseveld – Enschede, alsmede de aanpassing van het knooppunt A35-N18-Westerval</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9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96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eigening in de gemeenten Oude IJsselstreek, Oost Gelre, Berkelland, Haaksbergen en Enschede voor de aanleg, weguitbreiding en reconstructie van de Rijksweg N18 Varsseveld – Enschede, alsmede de aanpassing van het knooppunt A35-N18-Westerval</meta:user-defined>
    <meta:user-defined meta:name="DCTERMS.W3CDTF/DCTERMS.available">2014-12-11</meta:user-defined>
  </office:meta>
</office:document-meta>
</file>