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9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noeming vereffenaar nalatenschap Maria-Simone Verweij</text:h>
      <text:p text:style-name="ifm_p_mt.7.4mm_ifm">Bij beschikking van de Rechtbank Midden-Nederland, locatie Utrecht, d.d. 9 september 2014 is mevrouw mr. Maria-Simone Verweij, kandidaat-notaris te Utrechtse Heuvelrug, benoemd tot vereffenaar in de nalatenschap van de heer Bernardus Hendrikus Albertus Vermeulen, laatstelijk wonend: Lekdijk oost 16D 14, 3412 KT Lopikerkapel, gemeente Lopik, geboren te Utrecht op 15 november 1961, overleden te IJsselstein op 30 augustus 2013.</text:p>
      <text:p text:style-name="ifm_p_ifm">Eventuele schuldeisers in de gemelde nalatenschap worden bij dezen opgeroepen hun vorderingen uiterlijk 31 december 2014 in te dienen bij de voormelde vereffenaa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3960</text:span><text:tab/>25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3960</text:span><text:tab/>25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noeming vereffenaar nalatenschap Maria-Simone Verweij</dc:title>
    <meta:user-defined meta:name="OVERHEIDop.DienstAgentschapInstellingOfProject/DC.creator">overig</meta:user-defined>
    <meta:user-defined meta:name="OVERHEIDop.Staatscourant/DC.type">Gerechtelijke aankondigingen | Oproeping schuldeisers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39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96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Benoeming vereffenaar nalatenschap Maria-Simone Verweij</meta:user-defined>
    <meta:user-defined meta:name="DCTERMS.W3CDTF/DCTERMS.available">2014-11-25</meta:user-defined>
  </office:meta>
</office:document-meta>
</file>