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5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november 2014, houdende benoeming van de voorzitter van de grondkamer Noordwest en de griffier van de Centrale Grondkamer</text:h>
      <text:p text:style-name="ifm_p_mt.7.4mm_ifm">Wij Willem-Alexander, bij de gratie Gods, Koning der Nederlanden, Prins van Oranje-Nassau, enz. enz. enz.</text:p>
      <text:p text:style-name="ifm_p_mt.3.7mm_ifm">Op de voordracht van de Staatssecretaris van Economische Zaken van 11 november 2014, nr. WJZ / 14178340, directie Wetgeving en Juridische Zaken;</text:p>
      <text:p text:style-name="ifm_p_mt.3.7mm_ifm">Gelet op de artikelen 3 en 12 van de Uitvoeringswet grondkamer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ingang van 1 februari 2015 wordt voor een periode van vijf jaar tot voorzitter van de grondkamer Noordwest benoemd: mevrouw mr. drs. J.M. van Jaarsveld.</text:p>
      <text:h text:style-name="ifm_p_font.bold_mt.5.08mm_page.keep-with-next_ifm" text:outline-level="2">Artikel<text:s/>2<text:s/></text:h>
      <text:p text:style-name="ifm_p_mt.4.23mm_ifm">Met ingang van 1 december 2014 wordt voor onbepaalde tijd tot griffier van de Centrale Grondkamer benoemd: de heer mr. ing. H. Revoort.</text:p>
      <text:p text:style-name="ifm_p_mt.3.7mm_ifm">Onze Minister van Economische Zaken is belast met de uitvoering van dit besluit, dat in de Staatscourant zal worden geplaatst en waarvan afschrift zal worden gezonden aan betrokkenen.</text:p>
      <text:p text:style-name="ifm_p_font.italic_mt.3.7mm_ifm">
                  Wassenaar,
                   14 november 2014
               </text:p>
      <text:p text:style-name="ifm_p_mt.3.7mm_ifm">Willem-Alexander</text:p>
      <text:p text:style-name="ifm_p_font.italic_mt.3.7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951-n1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951-n1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4 november 2014, houdende benoeming van de voorzitter van de grondkamer Noordwest en de griffier van de Centrale Grondkamer</dc:title>
    <meta:user-defined meta:name="OVERHEIDop.Staatscourant/DC.type">Benoemingen en ontslagen</meta:user-defined>
    <meta:user-defined meta:name="OVERHEIDop.versieInformatie">Herdruk</meta:user-defined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95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9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4 november 2014, houdende benoeming van de voorzitter van de grondkamer Noordwest en de griffier van de Centrale Grondkamer</meta:user-defined>
    <meta:user-defined meta:name="OVERHEIDop.versienummer">n1</meta:user-defined>
    <meta:user-defined meta:name="DCTERMS.W3CDTF/DCTERMS.available">2014-11-26</meta:user-defined>
  </office:meta>
</office:document-meta>
</file>