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als bedoeld in hoofdstuk 6 van de Waterwet voor het verrichten van handelingen in een watersysteem.</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nummer V60384) voor een Watervergunning is afgegeven door dijkgraaf en hoogheemraden van het Hoogheemraadschap van Rijnland en betreft het bouwen en hebben van een viaduct met poeren en kolommen in de kern- en beschermingszones van een nog te graven overige en primaire watergang aan de noord-zuidzijde van de omlegging van</text:p>
      <text:p text:style-name="ifm_p_ifm">de Rijksweg A9/Badhoevedorp en in de bodem en gebieden met sterke kwel/wegzijging in de Haarlemmermeerpolder, een en ander ter plaatse van de kruising van de Sloterweg met de omgelegde Rijksweg A9 te Badhoevedorp in de gemeente Haarlemmermeer.</text:p>
      <text:h text:style-name="ifm_p_font.bold_mt.5.08mm_page.keep-with-next_ifm" text:outline-level="4">Waar en wanneer kunt u de stukken inzien?</text:h>
      <text:p text:style-name="ifm_p_mt.4.23mm_ifm">Het ontwerpbesluit en de bijbehorende stukken liggen met ingang van 27 november 2014 tot en met 7 januari 2015 tijdens kantooruren ter inzage bij het Hoogheemraadschap van Rijnland, Archimedesweg 1 te Leiden.</text:p>
      <text:h text:style-name="ifm_p_font.bold_mt.5.08mm_page.keep-with-next_ifm" text:outline-level="4">Hoe kunnen zienswijzen naar voren worden gebracht?</text:h>
      <text:p text:style-name="ifm_p_mt.4.23mm_ifm">Van 27 november 2014 tot en met 7 januari 2015 kan eenieder tegen het ontwerpbesluit schriftelijk gemotiveerde zienswijzen naar voren brengen bij het Hoogheemraadschap van Rijnland, Postbus 156, 2300 AD Leiden. Tevens kunnen gedurende deze termijn door eenieder mondeling gemotiveerde zienswijzen kenbaar gemaakt worden. Degenen die mondeling willen reageren, kunnen dat, na telefonische afspraak, doen bij de heer Th. van Urk: 071 – 306 34 8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h. van Urk, telefoon 071 – 306 34 89.</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het project Omlegging A9 Badhoevedorp, Rijkswaterstaat</meta:user-defined>
    <meta:user-defined meta:name="DCTERMS.W3CDTF/DCTERMS.available">2014-11-26</meta:user-defined>
    <meta:user-defined meta:name="OVERHEIDop.Ruimtelijkplan/OVERHEIDop.bekendmakingBetreffendePlan"/>
  </office:meta>
</office:document-meta>
</file>