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platform Ameland-Oost-2, Ministerie van Economische Zaken </text:h>
      <text:p text:style-name="ifm_p_mt.7.4mm_ifm">De Minister van Economische Zaken maakt bekend:</text:p>
      <text:p text:style-name="ifm_p_mt.3.7mm_ifm">Op 5 november 2014 heeft de Nederlandse Aardolie Maatschappij B.V., te Assen, een aanvraag ingediend om een vergunning voor de activiteit milieuneutraal veranderen ingevolge de Wet algemene bepalingen omgevingsrecht voor het platform Ameland Oost-2.</text:p>
      <text:p text:style-name="ifm_p_mt.3.7mm_ifm">De vergunningaanvraag betreft het monteren van een aanmeersteiger aan het platform Ameland Oost-2, zodat het platform ook per boot kan worden bemand.</text:p>
      <text:p text:style-name="ifm_p_mt.3.7mm_ifm">Deze veranderingen leiden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ot en met 9 december 2014 kunnen belanghebbenden zienswijzen met betrekking tot deze omgevingsvergunningaanvraag schriftelijk of mondeling kenbaar maken.</text:p>
      <text:p text:style-name="ifm_p_mt.3.7mm_ifm">Ten behoeve van een goede beoordeling heeft het Ministerie van Economische Zaken besloten om, met inachtneming van artikel 3.9, lid 2, Wabo, de beslistermijn van acht weken eenmaal met zes weken te verlengen.</text:p>
      <text:p text:style-name="ifm_p_mt.3.7mm_ifm">Voor inlichtingen over de aanvraag kunt u zich wenden tot:</text:p>
      <text:p text:style-name="ifm_p_mt.3.7mm_ifm">Dhr. K. van den Hoff</text:p>
      <text:p text:style-name="ifm_p_ifm">Ministerie van Economische Zaken</text:p>
      <text:p text:style-name="ifm_p_ifm">Directie Energiemarkt</text:p>
      <text:p text:style-name="ifm_p_ifm">Postbus 20401</text:p>
      <text:p text:style-name="ifm_p_ifm">2500 EK Den Haag</text:p>
      <text:p text:style-name="ifm_p_ifm">070 – 3797602</text:p>
      <text:p text:style-name="ifm_p_ifm">omgevingsvergunning@mine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5</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5</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aanvraag omgevingsvergunning platform Ameland-Oost-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aanvraag omgevingsvergunning platform Ameland-Oost-2, Ministerie van Economische Zaken</meta:user-defined>
    <meta:user-defined meta:name="DCTERMS.W3CDTF/DCTERMS.available">2014-11-28</meta:user-defined>
    <meta:user-defined meta:name="OVERHEIDop.Ruimtelijkplan/OVERHEIDop.bekendmakingBetreffendePlan"/>
  </office:meta>
</office:document-meta>
</file>