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november 2014, nr. WJZ/14190815, houdende houdende instelling van een beschermings- en een toezichtsgebied in verband met de bestrijding van hoogpathogene aviaire influenza in Ter Aar (Regeling instelling gebieden bestrijding vogelgriep Ter Aar 2014) </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schermingsgebied:</text:span> door de minister vastgesteld gebied met een straal van ten minste 3 km rondom een besmet bedrijf;</text:p>
      <text:p text:style-name="ifm_p_ifm">b.  <text:span text:style-name="ifm_span_font.italic_ifm">toezichtsgebied:</text:span> door de minister vastgesteld gebied rondom het beschermingsgebied, met een straal van ten minste 10 km rondom het besmette bedrijf.</text:p>
      <text:h text:style-name="ifm_p_font.bold_mt.5.08mm_page.keep-with-next_ifm" text:outline-level="2">Artikel<text:s/>2<text:s/>Aanwijzing gebieden</text:h>
      <text:p text:style-name="ifm_p_mt.4.23mm_ifm">De minister wijst voor de toepassing van deze regeling aan als:</text:p>
      <text:p text:style-name="ifm_p_indent.-7mm_mleft.7mm_ifm">a.<text:tab/>beschermingsgebied: gebied als bedoeld in bijlage 1;</text:p>
      <text:p text:style-name="ifm_p_indent.-7mm_mleft.7mm_ifm">b.<text:tab/>toezichtsgebied: gebied als bedoeld in bijlage 2.</text:p>
      <text:h text:style-name="ifm_p_font.bold_mt.5.08mm_page.keep-with-next_ifm" text:outline-level="2">Artikel<text:s/>3<text:s/>Verhouding tot standstill</text:h>
      <text:p text:style-name="ifm_p_mt.4.23mm_indent.-7mm_mleft.7mm_ifm">1.<text:tab/>In de gebieden, bedoeld in artikel 2 zijn de voorschriften uit de Tijdelijke regeling standstill vogelgriep 2014-II van toepassing.</text:p>
      <text:p text:style-name="ifm_p_mt.3.7mm_indent.-7mm_mleft.7mm_ifm">2.<text:tab/>In aanvulling op het eerste lid zijn in de gebieden, bedoeld in artikel 2 de voorschriften, genoemd in de artikelen 4 en 5 van toepassing.</text:p>
      <text:h text:style-name="ifm_p_font.bold_mt.5.08mm_page.keep-with-next_ifm" text:outline-level="2">Artikel<text:s/>4<text:s/>Vervoer eieren</text:h>
      <text:p text:style-name="ifm_p_mt.4.23mm_indent.-7mm_mleft.7mm_ifm">1.<text:tab/>Het vervoer van eieren is verboden.</text:p>
      <text:p text:style-name="ifm_p_mt.3.7mm_indent.-7mm_mleft.7mm_ifm">2.<text:tab/>In afwijking van het eerste lid, is het vervoer van eieren toegestaan, indien:</text:p>
      <text:p text:style-name="ifm_p_indent.-7mm_mleft.14mm_ifm">a.<text:tab/>de eieren rechtstreeks worden vervoerd naar een inrichting als bedoeld in artikel 26, tweede lid, van Richtlijn 2005/94/EG, en</text:p>
      <text:p text:style-name="ifm_p_indent.-7mm_mleft.14mm_ifm">b.<text:tab/>het vervoer geschiedt overeenkomstig een goedgekeurd hygiëneprotocol.</text:p>
      <text:p text:style-name="ifm_p_mt.3.7mm_indent.-7mm_mleft.7mm_ifm">3.<text:tab/>In afwijking van het eerste lid, is het vervoer van eieren voorts toegestaan, indien het betreft het vervoer van consumptie-eieren van een inrichting als bedoeld in het vijfde lid al dan niet via distributiecentra naar verkooppunten en vanaf verkooppunten.</text:p>
      <text:h text:style-name="ifm_p_font.bold_mt.5.08mm_page.keep-with-next_ifm" text:outline-level="2">Artikel<text:s/>5<text:s/>Vervoer vlees van gevogelte</text:h>
      <text:p text:style-name="ifm_p_mt.4.23mm_indent.-7mm_mleft.7mm_ifm">1.<text:tab/>Het vervoer van vlees van gevogelte, afkomstig van een slachthuis, uitsnijderij of koel- en vrieshuis, in het 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gebied en bij opslag en vervoer gescheiden is gehouden van vlees van gevogelte van binnen het gebied, of;</text:p>
      <text:p text:style-name="ifm_p_indent.-7mm_mleft.14mm_ifm">b.<text:tab/>het vlees ten minste 21 dagen voor 16 november 2014 in het gebied is geproduceerd en sinds die datum niet is vervoerd en opgeslagen met vlees dat na die datum is geproduceerd.</text:p>
      <text:h text:style-name="ifm_p_font.bold_mt.5.08mm_page.keep-with-next_ifm" text:outline-level="2">Artikel<text:s/>6<text:s/>Citeertitel</text:h>
      <text:p text:style-name="ifm_p_mt.4.23mm_ifm">Deze regeling wordt aangehaald als: Regeling instelling gebieden bestrijding vogelgriep Ter Aar 2014.</text:p>
      <text:h text:style-name="ifm_p_font.bold_mt.5.08mm_page.keep-with-next_ifm" text:outline-level="2">Artikel<text:s/>7<text:s/>Inwerkingtreding</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s-Gravenhage,
                   20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Provincialeweg N207 / Vriezekoop, Vriezekoop in oostelijke richting volgen overgaand in Bilderdam tot aan Hoofdweg.</text:p>
      <text:p text:style-name="ifm_p_indent.-9mm_mleft.9mm_ifm">2.<text:tab/>Hoofdweg volgen in Noord / Noordoostelijke richting tot aan Noordzuidroute/N231.</text:p>
      <text:p text:style-name="ifm_p_indent.-9mm_mleft.9mm_ifm">3.<text:tab/>Noordzuidroute/N231 overgaand in Achterweg/N231 overgaand in Provincialeweg/N231volgen in zuidelijke richting tot aan Zevenhovenseweg.</text:p>
      <text:p text:style-name="ifm_p_indent.-9mm_mleft.9mm_ifm">4.<text:tab/>Zevenhovenseweg volgen in westelijke richting tot aan Kortenaarseweg.</text:p>
      <text:p text:style-name="ifm_p_indent.-9mm_mleft.9mm_ifm">5.<text:tab/>Kortenaarseweg volgen in zuidelijke richting tot aan Noordeinde.</text:p>
      <text:p text:style-name="ifm_p_indent.-9mm_mleft.9mm_ifm">6.<text:tab/>Noordeinde volgen in zuidelijke richting tot aan Nieuwkoopseweg/N231.</text:p>
      <text:p text:style-name="ifm_p_indent.-9mm_mleft.9mm_ifm">7.<text:tab/>Nieuwkoopseweg/N231 volgen in zuidwestelijke- westelijke / richting tot aan Oostkanaalweg/N207.</text:p>
      <text:p text:style-name="ifm_p_indent.-9mm_mleft.9mm_ifm">8.<text:tab/>Oostkanaalweg/N207 volgen in noordoostelijke richting to aan Veldhuizenpad/ N207.</text:p>
      <text:p text:style-name="ifm_p_indent.-9mm_mleft.9mm_ifm">9.<text:tab/>Veldhuizenpad/ N207 overgaand in Zegerbaan/N207 volgen in Westelijke richting tot aan Herenweg/N207.</text:p>
      <text:p text:style-name="ifm_p_indent.-9mm_mleft.9mm_ifm">10.<text:tab/>Herenweg/N207. volgen in noordelijke richting tot aan Kruisweg/N446.</text:p>
      <text:p text:style-name="ifm_p_indent.-9mm_mleft.9mm_ifm">11.<text:tab/>Kruisweg/N446 volgen in westelijke richting tot aan Boddens Hosangweg.</text:p>
      <text:p text:style-name="ifm_p_indent.-9mm_mleft.9mm_ifm">12.<text:tab/>Boddens Hosangweg volgen in noordelijke richting tot aan Brassermeer.</text:p>
      <text:p text:style-name="ifm_p_indent.-9mm_mleft.9mm_ifm">13.<text:tab/>Brassermeer overstekend naar Zuideinde.</text:p>
      <text:p text:style-name="ifm_p_indent.-9mm_mleft.9mm_ifm">14.<text:tab/>Zuideinde volgen in noordelijke richting overgaand in Noordeinde tot aan Langeweg.</text:p>
      <text:p text:style-name="ifm_p_indent.-9mm_mleft.9mm_ifm">15.<text:tab/>Langeweg volgen in oostelijke richting overgaand in Plantage tot aan veerpont Brassemermee.</text:p>
      <text:p text:style-name="ifm_p_indent.-9mm_mleft.9mm_ifm">16.<text:tab/>Via veerpont Brassemermeer oversteken in oostelijke richtin naar Heiligegeestlaan.</text:p>
      <text:p text:style-name="ifm_p_indent.-9mm_mleft.9mm_ifm">17.<text:tab/>Heiligegeestlaan volgen in oostelijke richting tot aan Willem van der Veldenweg.</text:p>
      <text:p text:style-name="ifm_p_indent.-9mm_mleft.9mm_ifm">18.<text:tab/>Willem van der Veldenweg volgen in noordelijke richting tot aan Vriezekoop.</text:p>
      <text:p text:style-name="ifm_p_indent.-9mm_mleft.9mm_ifm">19.<text:tab/>Vriezekoop volgen in oostelijke richting tot aan kruising Provincialeweg N207 / Vriezekoop</text:p>
      <text:h text:style-name="ifm_p_font.bold_mt.5.08mm_page.break-before_ifm" text:outline-level="3">BIJLAGE<text:s/>2<text:s/>TOEZICHTSGEBIED</text:h>
      <text:p text:style-name="ifm_p_mt.4.23mm_indent.-9mm_mleft.9mm_ifm">1.<text:tab/>Vanaf de kruising N207- N11 bij Alphen aan den Rijn de N11 volgen ib Oostelijke richting tot aan A4/E19.</text:p>
      <text:p text:style-name="ifm_p_indent.-9mm_mleft.9mm_ifm">2.<text:tab/>A4/E19 volgen in noordelijke richting tot aan N446.</text:p>
      <text:p text:style-name="ifm_p_indent.-9mm_mleft.9mm_ifm">3.<text:tab/>N446 volgen in noordwestelijke richting overgaand in Nieuweweg overgaand in Langebrug overgaand in Leidseweg tot aan Vennemeer.</text:p>
      <text:p text:style-name="ifm_p_indent.-9mm_mleft.9mm_ifm">4.<text:tab/>Vennemeer volgen in noordelijke richting tot aan Boekhorsterweg.</text:p>
      <text:p text:style-name="ifm_p_indent.-9mm_mleft.9mm_ifm">5.<text:tab/>Boekhorsterweg volgen in noordelijke richting overgaand in Waterloospolder.</text:p>
      <text:p text:style-name="ifm_p_indent.-9mm_mleft.9mm_ifm">6.<text:tab/>Waterloospolder volgen Kagerplassen oversteken tot aan Nassaulaan.</text:p>
      <text:p text:style-name="ifm_p_indent.-9mm_mleft.9mm_ifm">7.<text:tab/>Nassaulaan volgen in noordelijke richting overgaand in Irenalaan tot aan Beatrixlaan.</text:p>
      <text:p text:style-name="ifm_p_indent.-9mm_mleft.9mm_ifm">8.<text:tab/>Beatrixlaan volgen in noordelijke richting overgaand in Julianalaan via veerpond tot aan Huigsloterdijk.</text:p>
      <text:p text:style-name="ifm_p_indent.-9mm_mleft.9mm_ifm">9.<text:tab/>Huigsloterdijk volgen in westelijke richting overgaand in Lisserdijk tot aan Lisserweg.</text:p>
      <text:p text:style-name="ifm_p_indent.-9mm_mleft.9mm_ifm">10.<text:tab/>Lisserweg volgen in oostelijke richting tot aan IJweg.</text:p>
      <text:p text:style-name="ifm_p_indent.-9mm_mleft.9mm_ifm">11.<text:tab/>Ijweg volgen in noordelijke richting tot aan Noordelijke randweg.</text:p>
      <text:p text:style-name="ifm_p_indent.-9mm_mleft.9mm_ifm">12.<text:tab/>Noordelijke Randweg volgen in oostelijke richting tot aan Hoofdweg/N520.</text:p>
      <text:p text:style-name="ifm_p_indent.-9mm_mleft.9mm_ifm">13.<text:tab/>Hoofdweg/N520 volgen in noordoostelijk richting tot aan Nieuwe Bennebroekerweg.</text:p>
      <text:p text:style-name="ifm_p_indent.-9mm_mleft.9mm_ifm">14.<text:tab/>Nieuwe Bennebroekerweg volgen in oostelijke richting tot aan Spoorlaan.</text:p>
      <text:p text:style-name="ifm_p_indent.-9mm_mleft.9mm_ifm">15.<text:tab/>Spoorlaan volgen in noordelijke richting overgaand in Van Heuven Goedhartlaan tot aan N201/Kruisweg.</text:p>
      <text:p text:style-name="ifm_p_indent.-9mm_mleft.9mm_ifm">16.<text:tab/>N201/Kruisweg volgen in oostelijke richting tot aan Fokkerweg.</text:p>
      <text:p text:style-name="ifm_p_indent.-9mm_mleft.9mm_ifm">17.<text:tab/>Fokkerweg volgen in noord/noordoostelijke richting tot aan Aalsmeerderdijk.</text:p>
      <text:p text:style-name="ifm_p_indent.-9mm_mleft.9mm_ifm">18.<text:tab/>Aalsmeerderdijk volgen in noordelijke richting tot aan Pontweg.</text:p>
      <text:p text:style-name="ifm_p_indent.-9mm_mleft.9mm_ifm">19.<text:tab/>Pontweg volgen in zuidelijkerichting overgaand in Machineweg tot aan N231.</text:p>
      <text:p text:style-name="ifm_p_indent.-9mm_mleft.9mm_ifm">20.<text:tab/>N231 volgen in zuidelijke richting tot aan Randweg.</text:p>
      <text:p text:style-name="ifm_p_indent.-9mm_mleft.9mm_ifm">21.<text:tab/>Randweg volgen in oostelijke richting tot aan N521 Zijdelweg.</text:p>
      <text:p text:style-name="ifm_p_indent.-9mm_mleft.9mm_ifm">22.<text:tab/>N521 Zijdelweg volgen in zuidelijke richting tot aan N201/Provincialeweg.</text:p>
      <text:p text:style-name="ifm_p_indent.-9mm_mleft.9mm_ifm">23.<text:tab/>N201/Provincialeweg volgen in oostelijke richting tot aan N212/ Ingenieur Enschedeweg.</text:p>
      <text:p text:style-name="ifm_p_indent.-9mm_mleft.9mm_ifm">24.<text:tab/>N212/ Ingenieur Enschedeweg volgen in zuidelijke richting tot aan N198/Geestdorp.</text:p>
      <text:p text:style-name="ifm_p_indent.-9mm_mleft.9mm_ifm">25.<text:tab/>N198/Geestdorp volgen in oostelijke richting tot aan rotonde Breeveld.</text:p>
      <text:p text:style-name="ifm_p_indent.-9mm_mleft.9mm_ifm">26.<text:tab/>Breeveld volgen in westelijke richting tot aan Geestdorp.</text:p>
      <text:p text:style-name="ifm_p_indent.-9mm_mleft.9mm_ifm">27.<text:tab/>Geestdorp volgen in noord/ westelijke richting tot aan N405/ De Kruipin.</text:p>
      <text:p text:style-name="ifm_p_indent.-9mm_mleft.9mm_ifm">28.<text:tab/>De Kruipin volgen in zuidelijke richting overgaand in Oudelandseweg tot aan Oostdam.</text:p>
      <text:p text:style-name="ifm_p_indent.-9mm_mleft.9mm_ifm">29.<text:tab/>Oostdam volgen in zuidwestelijkerichting tot aan Rijnstraat.</text:p>
      <text:p text:style-name="ifm_p_indent.-9mm_mleft.9mm_ifm">30.<text:tab/>Rijnstraat volgen in westelijke richting tot aan Westdam.</text:p>
      <text:p text:style-name="ifm_p_indent.-9mm_mleft.9mm_ifm">31.<text:tab/>Westdam volgen in westelijke richting tot aan Zandwijksingel.</text:p>
      <text:p text:style-name="ifm_p_indent.-9mm_mleft.9mm_ifm">32.<text:tab/>Zandwijksingel volgen in noordelijke richting overgaand in Rembrandtlaan.</text:p>
      <text:p text:style-name="ifm_p_indent.-9mm_mleft.9mm_ifm">33.<text:tab/>Rembrandtlaan volgen in noordelijke/ westelijke richting overgaand in Rietveld tot aan Zegveldse Uitweg.</text:p>
      <text:p text:style-name="ifm_p_indent.-9mm_mleft.9mm_ifm">34.<text:tab/>Zegveldse Uitweg volgen in noordelijke richting overgaand in Hoofdweg tot aan Meije.</text:p>
      <text:p text:style-name="ifm_p_indent.-9mm_mleft.9mm_ifm">35.<text:tab/>Meije volgen in westelijke richting tot aan Buitenkerk.</text:p>
      <text:p text:style-name="ifm_p_indent.-9mm_mleft.9mm_ifm">36.<text:tab/>Buitenkerk volgen in zuidelijke richtin g tot aan N458/ Burgermeester Crolesbrug.</text:p>
      <text:p text:style-name="ifm_p_indent.-9mm_mleft.9mm_ifm">37.<text:tab/>N458/ Burgermeester Crolesbrug volgen in westelijke richting tot aan N11.</text:p>
      <text:p text:style-name="ifm_p_indent.-9mm_mleft.9mm_ifm">38.<text:tab/>N11 volgen in noordelijke/ noordwestelijke richting tot aan kruising N207- N11 bij Alphen aan den Rijn</text:p>
      <text:h text:style-name="ifm_p_font.bold_mt.5.08mm_page.break-before_ifm" text:outline-level="3">TOELICHTING</text:h>
      <text:p text:style-name="ifm_p_mt.4.23mm_ifm">Bij een gevogeltehouder in Ter Aar is een (vermoedelijke) uitbraak van hoogpathogene aviaire influenza (HPAI) geconstateerd. Hoogpathogene aviaire influenza is een zeer besmettelijke dierziekte, die tot hoge sterftecijfers bij vogels kan leiden en onder bepaalde omstandigheden ook op de mens kan overslaan (zogenoemde zoönose). Het isoleren van de besmettingshaard en het voorkomen van verdere verspreiding van de smetstof is daarom van het grootste belang.</text:p>
      <text:p text:style-name="ifm_p_mt.3.7mm_ifm">In verband met de geconstateerde besmetting is in een separate regeling, de Tijdelijke regeling standstill hoogpathogene aviaire influenza 2014-II, een zogenaamde standstill afgekondigd. Deze standstill houdt in dat gedurende ongeveer drie etmalen een totaal vervoersverbod voor alle risicovolle dieren en risicovolle producten. Tijdens de standstill geldt een totaal vervoersverbod voor alle risicovolle dieren en risicovolle producten.</text:p>
      <text:p text:style-name="ifm_p_mt.3.7mm_ifm">Met onderhavige gebiedsregeling wordt uitvoering gegeven aan de verplichting in artikel 16 van Richtlijn nr. 2005/94/EG van de Raad van 20 december 2005 betreffende communautaire maatregelen ter bestrijding van aviaire influenza en tot intrekking van Richtlijn 92/40 (PbEG 2005, L 10) om onmiddellijk na of bij een vermoeden van een uitbraak van HPAI een beschermings- en toezichtsgebied in te stellen. In bijlage 1 en 2 bij deze regeling zijn deze gebieden vastgesteld. In deze gebieden zijn de maatregelen van toepassing zoals neergelegd in de Tijdelijke regeling standstill hoogpathogene influenza 2014. In aanvulling op deze maatregelen zijn in het beschermings- en toezichtsgebied aanvullende maatregelen met betrekking tot het vervoer van eieren en vlees van toepassing.</text:p>
      <text:p text:style-name="ifm_p_mt.3.7mm_ifm">Deze regeling wordt op basis van artikel 31 van de Gwwd bekendgemaakt op internet en treedt op dat moment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4</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4</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0 november 2014, nr. WJZ/14190815, houdende houdende instelling van een beschermings- en een toezichtsgebied in verband met de bestrijding van hoogpathogene aviaire influenza in Ter Aar (Regeling instelling gebieden bestrijding vogelgriep Ter Aar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0 november 2014, nr. WJZ/14190815, houdende houdende instelling van een beschermings- en een toezichtsgebied in verband met de bestrijding van hoogpathogene aviaire influenza in Ter Aar (Regeling instelling gebieden bestrijding vogelgriep Ter Aar 2014)</meta:user-defined>
    <meta:user-defined meta:name="DCTERMS.alternative"/>
    <meta:user-defined meta:name="DCTERMS.W3CDTF/OVERHEIDop.datumOndertekening">2014-11-20</meta:user-defined>
    <meta:user-defined meta:name="DCTERMS.W3CDTF/DCTERMS.available">2014-11-25</meta:user-defined>
    <meta:user-defined meta:name="OVERHEIDop.Ruimtelijkplan/OVERHEIDop.bekendmakingBetreffendePlan"/>
  </office:meta>
</office:document-meta>
</file>