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kyline Aviation</text:h>
      <text:p text:style-name="ifm_p_font.italic_mt.7.4mm_ifm">20 november 2014</text:p>
      <text:p text:style-name="ifm_p_font.italic_ifm">Nr. MLA/175/2014</text:p>
      <text:p text:style-name="ifm_p_mt.3.7mm_ifm">De Minister van Defensie en de Staatssecretaris van Infrastructuur en Milieu,</text:p>
      <text:p text:style-name="ifm_p_mt.3.7mm_ifm">Gelezen het verzoek van Skyline Aviation van 15 augustus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Skyline Aviation, die in opdracht van het Ministerie van Defensie vliegoperaties uitvoeren, wordt ontheffing verleend van de verbodsbepaling van artikel 34, eerste lid, onderdeel a, van de Luchtvaartwet met betrekking tot het medegebruik van de militaire luchtvaartterreinen Volkel, Gilze-Rijen, Woensdrecht en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20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20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van luchtvaartuigen van Skyline Aviation, die in opdracht van het Ministerie van Defensie vliegoperaties uitvoeren, wordt ontheffing verleend om medegebruik te maken van de militaire luchtvaartterreinen Volkel, Gilze-Rijen, Woensdrecht en De Kooy. Vooraf is niet te bepalen om hoeveel vliegtuigbewegingen het gaat. Vandaar dat geen limitering in de vorm van een maximum aantal vliegtuigbewegingen in de ontheffing is opgenomen. De desbetreffende militaire luchtvaartterreinen kunnen alleen worden aangedaan indien het gaat om vluchten in opdracht van Defensie.</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Volkel, Gilze-Rijen, Woensdrecht en De Kooy.</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Volkel, Gilze-Rijen, Woensdrecht en De Kooy door Skyline Aviation gestalte moeten krijgen in de vorm van een op het medegebruik toegesneden vrijstelling of vergunn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0</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0</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ten behoeve van Skyline Aviatio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Skyline Aviation</meta:user-defined>
    <meta:user-defined meta:name="DCTERMS.W3CDTF/DCTERMS.available">2014-11-28</meta:user-defined>
  </office:meta>
</office:document-meta>
</file>