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VVM Beheer en Infraflex, Autoriteit Consument en Markt.</text:h>
      <text:h text:style-name="ifm_p_font.bold_mt.7.4mm_page.keep-with-next_ifm" text:outline-level="4">Zaaknummer: 14.1263.22</text:h>
      <text:p text:style-name="ifm_p_mt.4.23mm_indent.-7mm_mleft.7mm_ifm">1.<text:tab/>Op 19 november 2014 heeft de Autoriteit Consument en Markt (hierna: ACM) een melding ontvangen van een voorgenomen concentratie in de zin van artikel 34 van de Mededingingswet.</text:p>
      <text:p text:style-name="ifm_p_indent.0mm_mleft.7mm_ifm">Hierin is medegedeeld dat VVM Beheer B.V., houdstermaatschappij van Brainnet B.V., Flexbrain Detachering B.V. en Flexbrain Detachering Publieke Sector B.V. (hierna: VVM Beheer), voornemens is volledige zeggenschap te verkrijgen, in de zin van artikel 27, eerste lid, onder b, van de Mededingingswet, over Infraflex B.V., een samenwerkingsverband tussen Grontmij, Movares en Royal HaskoningDHV (hierna: Infraflex).</text:p>
      <text:p text:style-name="ifm_p_indent.-7mm_mleft.7mm_ifm">2.<text:tab/>Volgens de melding zijn de activiteiten van de betrokken ondernemingen (of, voor zover van belang, van de groep waarvan zij deel uitmaken):</text:p>
      <text:p text:style-name="ifm_p_indent.-5mm_mleft.12mm_ifm">–<text:tab/>voor VVM Beheer: detachering en begeleiden van detacheringsprocessen.</text:p>
      <text:p text:style-name="ifm_p_indent.-5mm_mleft.12mm_ifm">–<text:tab/>voor Infraflex: een wervings- en selectiebureau voor gekwalificeerd personeel in met name de technische en milieusector.</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Directie Mededinging</text:p>
      <text:p text:style-name="ifm_p_ifm">Postbus 16326</text:p>
      <text:p text:style-name="ifm_p_ifm">2500 BH Den Haag</text:p>
      <text:p text:style-name="ifm_p_ifm">telefoon: (070) 722 2000</text:p>
      <text:p text:style-name="ifm_p_ifm">telefax: (070) 722 2355</text:p>
      <text:p text:style-name="ifm_p_font.italic_mt.3.7mm_ifm">ACM,<text:line-break/>namens deze<text:line-break/><text:line-break/>A.M.<text:s/>Andeweg,<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36</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36</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voorgenomen concentratie VVM Beheer en Infraflex,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VVM Beheer en Infraflex, Autoriteit Consument en Markt.</meta:user-defined>
    <meta:user-defined meta:name="DCTERMS.W3CDTF/DCTERMS.available">2014-11-25</meta:user-defined>
  </office:meta>
</office:document-meta>
</file>