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13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13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200*"/>
    </style:style>
    <style:style style:family="table-column" style:name="table4.tg1.col2">
      <style:table-column-properties style:rel-column-width="10800*"/>
    </style:style>
    <style:style style:family="table-column" style:name="table4.tg1.col3">
      <style:table-column-properties style:rel-column-width="11800*"/>
    </style:style>
    <style:style style:family="table-column" style:name="table4.tg1.col4">
      <style:table-column-properties style:rel-column-width="11300*"/>
    </style:style>
    <style:style style:family="table-column" style:name="table5.tg1.col1">
      <style:table-column-properties style:rel-column-width="7200*"/>
    </style:style>
    <style:style style:family="table-column" style:name="table5.tg1.col2">
      <style:table-column-properties style:rel-column-width="10800*"/>
    </style:style>
    <style:style style:family="table-column" style:name="table5.tg1.col3">
      <style:table-column-properties style:rel-column-width="11800*"/>
    </style:style>
    <style:style style:family="table-column" style:name="table5.tg1.col4">
      <style:table-column-properties style:rel-column-width="11300*"/>
    </style:style>
    <style:style style:family="table-column" style:name="table6.tg1.col1">
      <style:table-column-properties style:rel-column-width="7200*"/>
    </style:style>
    <style:style style:family="table-column" style:name="table6.tg1.col2">
      <style:table-column-properties style:rel-column-width="10800*"/>
    </style:style>
    <style:style style:family="table-column" style:name="table6.tg1.col3">
      <style:table-column-properties style:rel-column-width="11800*"/>
    </style:style>
    <style:style style:family="table-column" style:name="table6.tg1.col4">
      <style:table-column-properties style:rel-column-width="11300*"/>
    </style:style>
    <style:style style:family="table-column" style:name="table7.tg1.col1">
      <style:table-column-properties style:rel-column-width="7200*"/>
    </style:style>
    <style:style style:family="table-column" style:name="table7.tg1.col2">
      <style:table-column-properties style:rel-column-width="10800*"/>
    </style:style>
    <style:style style:family="table-column" style:name="table7.tg1.col3">
      <style:table-column-properties style:rel-column-width="11800*"/>
    </style:style>
    <style:style style:family="table-column" style:name="table7.tg1.col4">
      <style:table-column-properties style:rel-column-width="11300*"/>
    </style:style>
    <style:style style:family="table-column" style:name="table8.tg1.col1">
      <style:table-column-properties style:rel-column-width="7200*"/>
    </style:style>
    <style:style style:family="table-column" style:name="table8.tg1.col2">
      <style:table-column-properties style:rel-column-width="10800*"/>
    </style:style>
    <style:style style:family="table-column" style:name="table8.tg1.col3">
      <style:table-column-properties style:rel-column-width="11800*"/>
    </style:style>
    <style:style style:family="table-column" style:name="table8.tg1.col4">
      <style:table-column-properties style:rel-column-width="11300*"/>
    </style:style>
    <style:style style:family="table-column" style:name="table9.tg1.col1">
      <style:table-column-properties style:rel-column-width="7200*"/>
    </style:style>
    <style:style style:family="table-column" style:name="table9.tg1.col2">
      <style:table-column-properties style:rel-column-width="10800*"/>
    </style:style>
    <style:style style:family="table-column" style:name="table9.tg1.col3">
      <style:table-column-properties style:rel-column-width="11800*"/>
    </style:style>
    <style:style style:family="table-column" style:name="table9.tg1.col4">
      <style:table-column-properties style:rel-column-width="11300*"/>
    </style:style>
    <style:style style:family="table-column" style:name="table10.tg1.col1">
      <style:table-column-properties style:rel-column-width="7200*"/>
    </style:style>
    <style:style style:family="table-column" style:name="table10.tg1.col2">
      <style:table-column-properties style:rel-column-width="10800*"/>
    </style:style>
    <style:style style:family="table-column" style:name="table10.tg1.col3">
      <style:table-column-properties style:rel-column-width="11800*"/>
    </style:style>
    <style:style style:family="table-column" style:name="table10.tg1.col4">
      <style:table-column-properties style:rel-column-width="11300*"/>
    </style:style>
    <style:style style:family="table-column" style:name="table11.tg1.col1">
      <style:table-column-properties style:rel-column-width="7200*"/>
    </style:style>
    <style:style style:family="table-column" style:name="table11.tg1.col2">
      <style:table-column-properties style:rel-column-width="10800*"/>
    </style:style>
    <style:style style:family="table-column" style:name="table11.tg1.col3">
      <style:table-column-properties style:rel-column-width="11800*"/>
    </style:style>
    <style:style style:family="table-column" style:name="table11.tg1.col4">
      <style:table-column-properties style:rel-column-width="11300*"/>
    </style:style>
    <style:style style:family="table-column" style:name="table12.tg1.col1">
      <style:table-column-properties style:rel-column-width="7200*"/>
    </style:style>
    <style:style style:family="table-column" style:name="table12.tg1.col2">
      <style:table-column-properties style:rel-column-width="10800*"/>
    </style:style>
    <style:style style:family="table-column" style:name="table12.tg1.col3">
      <style:table-column-properties style:rel-column-width="11800*"/>
    </style:style>
    <style:style style:family="table-column" style:name="table12.tg1.col4">
      <style:table-column-properties style:rel-column-width="11300*"/>
    </style:style>
    <style:style style:family="table-column" style:name="table13.tg1.col1">
      <style:table-column-properties style:rel-column-width="7200*"/>
    </style:style>
    <style:style style:family="table-column" style:name="table13.tg1.col2">
      <style:table-column-properties style:rel-column-width="10800*"/>
    </style:style>
    <style:style style:family="table-column" style:name="table13.tg1.col3">
      <style:table-column-properties style:rel-column-width="11800*"/>
    </style:style>
    <style:style style:family="table-column" style:name="table13.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0 november 2014, 2014-0000161850, tot wijziging van de Beleidsregel arbocatalogi 2010 in verband met de toevoeging en wijziging van enkele (deel)arbocatalogi</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mt.4.23mm_ifm">Artikel 3 van Beleidsregel arbocatalogi 2010 wordt als volgt gewijzigd:</text:p>
      <text:p text:style-name="ifm_p_mt.3.7mm_ifm">1.<text:s/>In alfabetische volgorde worden de volgende arbocatalogi in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Fabrikanten van industriële gassen</text:p>
            </table:table-cell>
            <table:table-cell table:style-name="table.cell.top.pleft.pright">
              <text:p text:style-name="text.cell.7.left">Arbobesluit</text:p>
              <text:p text:style-name="text.cell.7.left">artikel 5.2</text:p>
            </table:table-cell>
            <table:table-cell table:style-name="table.cell.top.pleft.pright">
              <text:p text:style-name="text.cell.7.left">Fysieke belasting (beperken gevaren)</text:p>
            </table:table-cell>
            <table:table-cell table:style-name="table.cell.top.pleft.pright">
              <text:p text:style-name="text.cell.7.left">Arbocatalogus</text:p>
              <text:p text:style-name="text.cell.7.left">Fabrikanten van industriële gassen</text:p>
              <text:p text:style-name="text.cell.7.left">19 september 20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Kappers</text:p>
            </table:table-cell>
            <table:table-cell table:style-name="table.cell.top.pleft.pright">
              <text:p text:style-name="text.cell.7.left">Arbowet</text:p>
              <text:p text:style-name="text.cell.7.left">artikel 3</text:p>
              <text:p text:style-name="text.cell.7.left">Arbobesluit</text:p>
              <text:p text:style-name="text.cell.7.left">artikelen 2.15, 4.1c, eerste lid, 5.1, 5.2, 5.3, 5.4, 5.5, 5.6 en 5.13a</text:p>
            </table:table-cell>
            <table:table-cell table:style-name="table.cell.top.pleft.pright">
              <text:p text:style-name="text.cell.7.left">Fysieke belasting (ergonomie, zwangeren), gevaarlijke stoffen(allergenen), psychosociale arbeidsbelasting (werkdruk, agressie en geweld)</text:p>
            </table:table-cell>
            <table:table-cell table:style-name="table.cell.top.pleft.pright">
              <text:p text:style-name="text.cell.7.left">Arbocatalogus Kappers</text:p>
              <text:p text:style-name="text.cell.7.left">25 maart 2014</text:p>
            </table:table-cell>
          </table:table-row>
        </table:table>
      </text:section>
      <text:p text:style-name="ifm_p_mt.3.7mm_ifm">2.<text:s/>Bij de branche/sector Betonproductenindustrie komen de kolommen te luiden:</text:p>
      <text:section text:style-name="ifm_sect_mleft.5.1mm_ifm" text:name="d15e161">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Betonproductenindustrie</text:p>
            </table:table-cell>
            <table:table-cell table:style-name="table.cell.top.pleft.pright">
              <text:p text:style-name="text.cell.7.left">Arbowet</text:p>
              <text:p text:style-name="text.cell.7.left">artikelen 3, 5, 8 en 18</text:p>
              <text:p text:style-name="text.cell.7.left">Arbobesluit</text:p>
              <text:p text:style-name="text.cell.7.left">artikelen 3.2, 3.3, 3.4, 3.5, 3.5a, 3.5b, 3.5c, 3.5d, 3.5e, 3.5f, 3.5g, 3.6, 3.7, 3.8, 3.11, 3.12, 3.13, 3.14, 3.15, 3.16, 4.1c, 4.2, 4.4, 4.6, 4.10a, 4.10c, 4.10d, 4.20, 5.2, 5.3, 5.4, 5.5, 6.7, 6.8, 6.10, 6.11, 7.2, 7.3, 7.4, 7.4a, 7.5, 7.6, 7.7, 7.11a, 7.15, 7.18, 7.18a, 7.20, 7.23, 7.23a, 7.23d en 8.4</text:p>
            </table:table-cell>
            <table:table-cell table:style-name="table.cell.top.pleft.pright">
              <text:p text:style-name="text.cell.7.left">Fysische factoren (geluid), gevaarlijke stoffen (kwarts), inrichting arbeidsplaatsen (algemeen en acculaadplaatsen en besloten ruimten), arbeidsmiddelen (machineveiligheid, werken op hoogte), fysieke belasting (ergonomie)</text:p>
            </table:table-cell>
            <table:table-cell table:style-name="table.cell.top.pleft.pright">
              <text:p text:style-name="text.cell.7.left">Arbocatalogus voor de betonproductenindustrie</text:p>
              <text:p text:style-name="text.cell.7.left">16 juli 2009</text:p>
              <text:p text:style-name="text.cell.7.left">en</text:p>
              <text:p text:style-name="text.cell.7.left">23 juli 2014</text:p>
            </table:table-cell>
          </table:table-row>
        </table:table>
      </text:section>
      <text:p text:style-name="ifm_p_mt.3.7mm_ifm">3.<text:s/>Bij de branche/sector Carosserie komen de kolommen te luiden:</text:p>
      <text:section text:style-name="ifm_sect_mleft.5.1mm_ifm" text:name="d15e226">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Carrosserie</text:p>
            </table:table-cell>
            <table:table-cell table:style-name="table.cell.top.pleft.pright">
              <text:p text:style-name="text.cell.7.left">Arbowet</text:p>
              <text:p text:style-name="text.cell.7.left">artikelen 3 en 8</text:p>
              <text:p text:style-name="text.cell.7.left">Arbobesluit</text:p>
              <text:p text:style-name="text.cell.7.left">artikelen 4.1c, eerste lid, 4.16, tweede lid, 5.2, 5.3, 5.4, 5.5, 5.6, 6.7, 6.8, 6.9, 6.10, 6.11, 7.2, 7.3, 7.4, 7.4a en 7.5</text:p>
            </table:table-cell>
            <table:table-cell table:style-name="table.cell.top.pleft.pright">
              <text:p text:style-name="text.cell.7.left">Fysieke belasting (ergonomie), fysische factoren (geluid), arbeidsmiddelen (machineveiligheid), gevaarlijke stoffen (dieselmotoremissies)</text:p>
            </table:table-cell>
            <table:table-cell table:style-name="table.cell.top.pleft.pright">
              <text:p text:style-name="text.cell.7.left">Arbocatalogus voor de Carrosseriebranche</text:p>
              <text:p text:style-name="text.cell.7.left">24 september 2009,</text:p>
              <text:p text:style-name="text.cell.7.left">12 november 2012</text:p>
              <text:p text:style-name="text.cell.7.left">en</text:p>
              <text:p text:style-name="text.cell.7.left">30 juli 2014</text:p>
            </table:table-cell>
          </table:table-row>
        </table:table>
      </text:section>
      <text:p text:style-name="ifm_p_mt.3.7mm_ifm">4.<text:s/>Bij de branche/sector Crematoria komen de kolommen te luiden:</text:p>
      <text:section text:style-name="ifm_sect_mleft.5.1mm_ifm" text:name="d15e29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Crematoria</text:p>
            </table:table-cell>
            <table:table-cell table:style-name="table.cell.top.pleft.pright">
              <text:p text:style-name="text.cell.7.left">Arbowet</text:p>
              <text:p text:style-name="text.cell.7.left">artikel 3,5 en 8</text:p>
              <text:p text:style-name="text.cell.7.left">Arbobesluit</text:p>
              <text:p text:style-name="text.cell.7.left">artikelen 2.15, 5.2, 5.3, 5.4, 5.5, 5.9, 5.10, 5.11 en 5.12</text:p>
              <text:p text:style-name="text.cell.7.left">Arboregeling</text:p>
              <text:p text:style-name="text.cell.7.left">artikelen 5.1 en 5.2</text:p>
            </table:table-cell>
            <table:table-cell table:style-name="table.cell.top.pleft.pright">
              <text:p text:style-name="text.cell.7.left">Fysieke belasting (ergonomie en beeldschermwerk), psychosociale arbeidsbelasting (werkdruk, emotionele belasting)</text:p>
            </table:table-cell>
            <table:table-cell table:style-name="table.cell.top.pleft.pright">
              <text:p text:style-name="text.cell.7.left">Arbocatalogus Crematoria</text:p>
              <text:p text:style-name="text.cell.7.left">22 januari 2013</text:p>
              <text:p text:style-name="text.cell.7.left">en</text:p>
              <text:p text:style-name="text.cell.7.left">5 september 2014</text:p>
            </table:table-cell>
          </table:table-row>
        </table:table>
      </text:section>
      <text:p text:style-name="ifm_p_mt.3.7mm_ifm">5.<text:s/>Bij de branche/sector Graanbe- en verwerkende industrie komen de kolommen te luiden:</text:p>
      <text:section text:style-name="ifm_sect_mleft.5.1mm_ifm" text:name="d15e364">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Graanbe- en verwerkende industrie</text:p>
            </table:table-cell>
            <table:table-cell table:style-name="table.cell.top.pleft.pright">
              <text:p text:style-name="text.cell.7.left">Arbowet</text:p>
              <text:p text:style-name="text.cell.7.left">artikelen 3, tweede lid, 4 en 8</text:p>
              <text:p text:style-name="text.cell.7.left">Arbobesluit</text:p>
              <text:p text:style-name="text.cell.7.left">artikelen 2.15, 3.2, 3.5a, 3.5b, 3.5c, 3.5d, 3.5e, 3.5f, 3.5g, 3.16, 4.1c, 4.6, 4.10d, 4.37, 5.2, 5.3, 5.4, 5.5, 5.6, 5.7, 5.8, 5.9, 5.10, 5.11, 5.12, 6.1, 6.7, 6.8, 6.9, 6.10, 6.10a, 6.11, 7,3, 7.4a, 7.5, 7.6, 7.7, 7.11a, 7.16, 7.17c, 7.18, 7.23, 7.23a, 7.23b, 7.23c en 7.23d</text:p>
              <text:p text:style-name="text.cell.7.left">Arboregeling</text:p>
              <text:p text:style-name="text.cell.7.left">artikel 5.1</text:p>
            </table:table-cell>
            <table:table-cell table:style-name="table.cell.top.pleft.pright">
              <text:p text:style-name="text.cell.7.left">Gevaarlijke stoffen (algemeen, medicijnen, gevaarlijke gassen, stof), fysieke belasting (ergonomie, beeldschermwerk), fysische factoren (klimaat, geluid), psychosociale arbeidsbelasting (werkdruk)</text:p>
            </table:table-cell>
            <table:table-cell table:style-name="table.cell.top.pleft.pright">
              <text:p text:style-name="text.cell.7.left">Arbocatalogus voor de Graanbe- en verwerkende industrie</text:p>
              <text:p text:style-name="text.cell.7.left">3 december 2012,</text:p>
              <text:p text:style-name="text.cell.7.left">8 maart 2013,</text:p>
              <text:p text:style-name="text.cell.7.left">19 december 2013</text:p>
              <text:p text:style-name="text.cell.7.left">en</text:p>
              <text:p text:style-name="text.cell.7.left">24 maart 2014</text:p>
            </table:table-cell>
          </table:table-row>
        </table:table>
      </text:section>
      <text:p text:style-name="ifm_p_mt.3.7mm_ifm">6.<text:s/>Bij de branche/sector Metaalbewerking en metalektro komen de kolommen te luiden:</text:p>
      <text:section text:style-name="ifm_sect_mleft.5.1mm_ifm" text:name="d15e442">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Metaalbewerking en metalektro</text:p>
            </table:table-cell>
            <table:table-cell table:style-name="table.cell.top.pleft.pright">
              <text:p text:style-name="text.cell.7.left">Arbowet</text:p>
              <text:p text:style-name="text.cell.7.left">artikelen 5, 8 en 18</text:p>
              <text:p text:style-name="text.cell.7.left">Arbobesluit</text:p>
              <text:p text:style-name="text.cell.7.left">artikelen 3.2, 3.4, 3.5, 3.5d, 3.5g, 3.5h, 3.16, 3.17, 4.1c, eerste lid, 4.2, 4.3, 4.4, 4.6, eerste en tweede lid, 4.7, 4.16, 4.17, 4.18, 5.3, 5.4, 5.5, 5.6, 6.7, eerste lid, 6.8, derde, zevende en negende lid, 7.2, 7.3, 7.4, 7.4a, 7.5, 7.7, 7.13, 7.14, 7.15, 7.16, 7.23, 7.23a, 7.23b, 7.23c, 7.23d, 8.1, 8.2 en 8.3</text:p>
            </table:table-cell>
            <table:table-cell table:style-name="table.cell.top.pleft.pright">
              <text:p text:style-name="text.cell.7.left">Gevaarlijke stoffen (lasrook, oplosmiddelen), fysische factoren (geluid), fysieke belasting (ergonomie), arbeidsmiddelen (machineveiligheid, werken op hoogte, zagen), arbeidsplaatsen (besloten ruimten, valgevaar, zagen)</text:p>
            </table:table-cell>
            <table:table-cell table:style-name="table.cell.top.pleft.pright">
              <text:p text:style-name="text.cell.7.left">Verbetercheck lasrook, oplosmiddelen, geluid, fysieke belasting, machineveiligheid (boormachines, kantbank, conventionele draaibank, excenter- en snelslagpers en metaal- en profielwals), werken in besloten ruimten, werken op hoogte en zagen</text:p>
              <text:p text:style-name="text.cell.7.left">7 april 2008,</text:p>
              <text:p text:style-name="text.cell.7.left">24 december 2009, 24 juni 2011,</text:p>
              <text:p text:style-name="text.cell.7.left">16 januari 2012,</text:p>
              <text:p text:style-name="text.cell.7.left">13 maart 2013,</text:p>
              <text:p text:style-name="text.cell.7.left">5 juni 2013,</text:p>
              <text:p text:style-name="text.cell.7.left">19 december 2013,</text:p>
              <text:p text:style-name="text.cell.7.left">26 februari 2014</text:p>
              <text:p text:style-name="text.cell.7.left">en</text:p>
              <text:p text:style-name="text.cell.7.left">24 maart 2014</text:p>
            </table:table-cell>
          </table:table-row>
        </table:table>
      </text:section>
      <text:p text:style-name="ifm_p_mt.3.7mm_ifm">7.<text:s/>Bij de branche/sector Onderwijs, voortgezet komen de kolommen te luiden:</text:p>
      <text:section text:style-name="ifm_sect_mleft.5.1mm_ifm" text:name="d15e525">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Onderwijs, voortgezet</text:p>
            </table:table-cell>
            <table:table-cell table:style-name="table.cell.top.pleft.pright">
              <text:p text:style-name="text.cell.7.left">Arbowet</text:p>
              <text:p text:style-name="text.cell.7.left">artikelen 3, 4, 5, 8, 9, 10, 11, 13, 14, 14a, 15, 15a, 18 en 19</text:p>
              <text:p text:style-name="text.cell.7.left">Arbobesluit</text:p>
              <text:p text:style-name="text.cell.7.left">artikelen 1.40, 1.42, 2.15, 3.2, 3.3, 3.4, 3.5, 3.5a, 3.5b, 3.5c, 3.5d, 3.5e, 3.5f, 3.6, 3.7, derde en zesde lid, 3.8, 3.9, 3.11, 3.12, tweede lid, 3.13, 3.14, 3.15, 3.16, 3.17, 3.19, 3.20, 3.24, 3.48, 4.1c, 4.6, 4.7, 4.11, 4.13, 4.15, 4.16, 4.17, 4.18, 4.19, 4.20, 4.23, 5.2, 5.3, 5.4, 5.5, 5.7, 5.8, 5.9, 5.10, 5.11, 5.12, 6.1, 6.2, 6.3, 6.4, 6.6, 6.7, 6.8, 6.10, 6.10a, 7.2, 7.3, 7.4, 7.4a, 7.7, 7.13, 7.16, 7.21, 7.23, 7.23a, 8.1, 8.2, 8.3, 8.4 en 8.9</text:p>
              <text:p text:style-name="text.cell.7.left">Arboregeling</text:p>
              <text:p text:style-name="text.cell.7.left">artikelen 5.1, 5.2, 5.3 en 8.10</text:p>
            </table:table-cell>
            <table:table-cell table:style-name="table.cell.top.pleft.pright">
              <text:p text:style-name="text.cell.7.left">Inrichting arbeidsplaatsen (explosieve atmosferen, vluchtwegen, noodverlichting, doorgangen, valgevaar, kantoorwerkplek, voorkomen snijden, vallen), arbeidsmiddelen (geschiktheid, besturing), fysieke belasting (tillen/dragen, duwen/trekken, ongunstige en repeterende bewegingen, beeldschermwerk), algemene veiligheid, gevaarlijke stoffen, fysische factoren (klimaat, geluid), zwangeren/</text:p>
              <text:p text:style-name="text.cell.7.left">lacterenden, psychosociale arbeidsbelasting (werkstress)</text:p>
            </table:table-cell>
            <table:table-cell table:style-name="table.cell.top.pleft.pright">
              <text:p text:style-name="text.cell.7.left">Arbocatalogus-VO</text:p>
              <text:p text:style-name="text.cell.7.left">28 augustus 2008,</text:p>
              <text:p text:style-name="text.cell.7.left">28 mei 2009,</text:p>
              <text:p text:style-name="text.cell.7.left">3 december 2012</text:p>
              <text:p text:style-name="text.cell.7.left">en</text:p>
              <text:p text:style-name="text.cell.7.left">6 november 2014</text:p>
            </table:table-cell>
          </table:table-row>
        </table:table>
      </text:section>
      <text:p text:style-name="ifm_p_mt.3.7mm_ifm">8.<text:s/>Bij de branche/sector Paardenhouderij komen de kolommen te luiden:</text:p>
      <text:section text:style-name="ifm_sect_mleft.5.1mm_ifm" text:name="d15e606">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Paardenhouderij</text:p>
            </table:table-cell>
            <table:table-cell table:style-name="table.cell.top.pleft.pright">
              <text:p text:style-name="text.cell.7.left">Arbowet</text:p>
              <text:p text:style-name="text.cell.7.left">artikel 3, 8 en 15</text:p>
              <text:p text:style-name="text.cell.7.left">Arbobesluit</text:p>
              <text:p text:style-name="text.cell.7.left">artikelen 2.15, 3.2, 3.3, 3.4, 3,5, 3.16, 4.6, 4.7, 5.2, 5.3, 5.4, 5.5, 7.2, 7.3, 7.4, 7.4a, 7.5, 7.6. 7.7, 7.11a, 7.16, 7.17a, 7.17b, 7.17c, 7.18, 8.1, 8.2 en 8.3</text:p>
            </table:table-cell>
            <table:table-cell table:style-name="table.cell.top.pleft.pright">
              <text:p text:style-name="text.cell.7.left">Fysieke belasting (ergonomie), inrichting arbeidsplaatsen (algemeen, elektrische installaties, valgevaar), arbeidsmiddelen (machines, hijsen, mobiele arbeidsmiddelen), gevaarlijke stoffen (vloeibare stikstof), bedrijfshulpverlening, psychosociale arbeidsbelasting (werkdruk, ongewenste omgangsvormen), werken door 65-plussers.</text:p>
            </table:table-cell>
            <table:table-cell table:style-name="table.cell.top.pleft.pright">
              <text:p text:style-name="text.cell.7.left">Arbocatalogus Paardenhouderij</text:p>
              <text:p text:style-name="text.cell.7.left">9 december 2009</text:p>
              <text:p text:style-name="text.cell.7.left">en</text:p>
              <text:p text:style-name="text.cell.7.left">3 september 2014</text:p>
            </table:table-cell>
          </table:table-row>
        </table:table>
      </text:section>
      <text:p text:style-name="ifm_p_mt.3.7mm_ifm">9.<text:s/>Bij de branche/sector Platte daken komen de kolommen te luiden:</text:p>
      <text:section text:style-name="ifm_sect_mleft.5.1mm_ifm" text:name="d15e671">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Platte daken</text:p>
            </table:table-cell>
            <table:table-cell table:style-name="table.cell.top.pleft.pright">
              <text:p text:style-name="text.cell.7.left">Arbowet</text:p>
              <text:p text:style-name="text.cell.7.left">artikelen 3, 5, 6, 7, 8 en 11</text:p>
              <text:p text:style-name="text.cell.7.left">Arbobesluit</text:p>
              <text:p text:style-name="text.cell.7.left">artikelen 2.15, 3.2, 3.4, 3.5, 3.15, 3.16, 3.17, 3.29, 4.1, 4.1b, 4.1c, 4.2, 4.2a, 4.3, 4.4, 4.5, 4.6, 4.7, 4.11, 4.12, 4.13, 4.15, 4.16, 4.17, 4.18, 4.19, 4.20, 4.23, 5.2, 5.3, 5.4, 5.5, 5.6, 5.11, 5.12, 6.1, 6.7, 6.8, 6.9, 6.10, 6.11, 6.11a, 6.11b, 6.11c, 6.11.d, 6.11e, 6.12, 7.4, 7.7, 7.14, 7.15, 7.16, 7.23, 7.23a, 7.23b, 7.23c, 7.34, 8.1, 8.2, 8.3 en 8.4</text:p>
            </table:table-cell>
            <table:table-cell table:style-name="table.cell.top.pleft.pright">
              <text:p text:style-name="text.cell.7.left">Psychosociale arbeidsbelasting (werkdruk), fysieke belasting (ergonomie, beeldschermwerk), inrichting arbeidsplaatsen (w.o. valgevaar), arbeidsmiddelen, gevaarlijke stoffen, fysische factoren (geluid, klimaat, trillingen, elektromagnetische velden)</text:p>
            </table:table-cell>
            <table:table-cell table:style-name="table.cell.top.pleft.pright">
              <text:p text:style-name="text.cell.7.left">Arbocatalogus Platte Daken</text:p>
              <text:p text:style-name="text.cell.7.left">16 december 2009,</text:p>
              <text:p text:style-name="text.cell.7.left">3 mei 2010</text:p>
              <text:p text:style-name="text.cell.7.left">en</text:p>
              <text:p text:style-name="text.cell.7.left">15 oktober 2014</text:p>
            </table:table-cell>
          </table:table-row>
        </table:table>
      </text:section>
      <text:p text:style-name="ifm_p_mt.3.7mm_ifm">10.<text:s/>Bij de branche/sector Pluimveeverwerkende industrie komen de kolommen te luiden:</text:p>
      <text:section text:style-name="ifm_sect_mleft.5.1mm_ifm" text:name="d15e738">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Pluimveever-werkende industrie</text:p>
            </table:table-cell>
            <table:table-cell table:style-name="table.cell.top.pleft.pright">
              <text:p text:style-name="text.cell.7.left">Arbowet</text:p>
              <text:p text:style-name="text.cell.7.left">artikelen 3, 5, 8, 11 en 13</text:p>
              <text:p text:style-name="text.cell.7.left">Arbobesluit</text:p>
              <text:p text:style-name="text.cell.7.left">artikelen 3.2, 3.16, 3.19, 4.85, 4.86, 4.87, 4.87a, 4.87b, 4.88, 4.89, 4.90, 4.91, 4.92, 4.93, 4.94, 4.95, 4.96, 4.97, 4.98, 4.99, 4.102, 4.105, 4.109, 5.2, 5.3, 5.4, 5.5, 7.2, 7.3, 7.4, 7.4a, 7.5, 7.6, 7.7, 7.11a, 7.16, 7.18, 7.18a, 7.20, 8.1, 8.2, 8.3, 8.4 en 9.5</text:p>
            </table:table-cell>
            <table:table-cell table:style-name="table.cell.top.pleft.pright">
              <text:p text:style-name="text.cell.7.left">Fysieke belasting (ergonomie), arbeidsplaatsen (valgevaar, ruimte), arbeidsmiddelen, biologische agentia</text:p>
            </table:table-cell>
            <table:table-cell table:style-name="table.cell.top.pleft.pright">
              <text:p text:style-name="text.cell.7.left">Arbocatalogus Pluimvee</text:p>
              <text:p text:style-name="text.cell.7.left">14 december 2009</text:p>
              <text:p text:style-name="text.cell.7.left">en</text:p>
              <text:p text:style-name="text.cell.7.left">5 september 2014</text:p>
            </table:table-cell>
          </table:table-row>
        </table:table>
      </text:section>
      <text:p text:style-name="ifm_p_mt.3.7mm_ifm">11.<text:s/>Bij de branche/sector Universitaire Medische Centra komen de kolommen te luiden:</text:p>
      <text:section text:style-name="ifm_sect_mleft.5.1mm_ifm" text:name="d15e802">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Universitaire Medische Centra</text:p>
            </table:table-cell>
            <table:table-cell table:style-name="table.cell.top.pleft.pright">
              <text:p text:style-name="text.cell.7.left">Arbowet</text:p>
              <text:p text:style-name="text.cell.7.left">artikelen 3, 5, 8 en 18</text:p>
              <text:p text:style-name="text.cell.7.left">Arbobesluit</text:p>
              <text:p text:style-name="text.cell.7.left">artikelen 1.40, 1.41, 1.42, 1.42a, 2.15, 3.47, 3.48, 4.1b, 4.1c, 4.2, 4.3, 4.4, 4.5, 4.6, 4.7, 4.10a, 4.10d, 4.15, 4.17, 4.18, 4.19, 4.20, 4.21, 4.23, 4.87a, 4.89, 4.90, 4.91, 4.94, 4.95, 4.97, 4.102, 4.107, 4.108, 4.109, 5.2, 5.3, 5.4, 5.5, 5.9, 5.10, 5.11, 5.12, 5.13a, 5.14, 6.12, 6.28, 6.29b, 6.29c, 8.3 en 9.5a, derde lid Arboregeling</text:p>
              <text:p text:style-name="text.cell.7.left">artikelen 5.1, 5.2 en 5.3</text:p>
            </table:table-cell>
            <table:table-cell table:style-name="table.cell.top.pleft.pright">
              <text:p text:style-name="text.cell.7.left">Fysieke belasting (ergonomie, beeldschermwerk), gevaarlijke stoffen (algemeen, cytostatica, inhalatie anesthetica, biologische agentia, proefdierallergenen), psychosociale arbeidsbelasting (werkdruk, agressie en geweld), fysische factoren (straling: MRI), zwangerschap</text:p>
            </table:table-cell>
            <table:table-cell table:style-name="table.cell.top.pleft.pright">
              <text:p text:style-name="text.cell.7.left">Arbocatalogus van de universitaire medische centra</text:p>
              <text:p text:style-name="text.cell.7.left">16 januari 2009,</text:p>
              <text:p text:style-name="text.cell.7.left">1 oktober 2009,</text:p>
              <text:p text:style-name="text.cell.7.left">11 december 2009,</text:p>
              <text:p text:style-name="text.cell.7.left">7 april 2011,</text:p>
              <text:p text:style-name="text.cell.7.left">31 augustus 2012,</text:p>
              <text:p text:style-name="text.cell.7.left">11 juli 2014,</text:p>
              <text:p text:style-name="text.cell.7.left">7 oktober 2014</text:p>
              <text:p text:style-name="text.cell.7.left">en</text:p>
              <text:p text:style-name="text.cell.7.left">5 november 2014</text:p>
            </table:table-cell>
          </table:table-row>
        </table:table>
      </text:section>
      <text:p text:style-name="ifm_p_mt.3.7mm_ifm">12.<text:s/>Bij de branche/sector Waterschappen komen de kolommen te luiden:</text:p>
      <text:section text:style-name="ifm_sect_mleft.5.1mm_ifm" text:name="d15e888">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Waterschappen</text:p>
            </table:table-cell>
            <table:table-cell table:style-name="table.cell.top.pleft.pright">
              <text:p text:style-name="text.cell.7.left">Arbowet</text:p>
              <text:p text:style-name="text.cell.7.left">artikelen 3 en 5</text:p>
              <text:p text:style-name="text.cell.7.left">Arbobesluit</text:p>
              <text:p text:style-name="text.cell.7.left">artikelen 2.15, 3.2, 3.4, 3.5, 3.5g, 3.7, 3.9, 3.10, 3.11, 3.15, 3.16, 3.17, 4.1c, 4.6, 4.87, 4.87a, 4.87b, 4.89, 4.91, 4.93, 4.95, 4.97, 4.98, 4.99, tweede lid, 4.102, 4.105, 4.109, 7.2, 7.3, 7.4, 7.5, 7.6, 7.7, 7.13, 7.23, 7.23c, 8.1, 8.2 en 8.3</text:p>
            </table:table-cell>
            <table:table-cell table:style-name="table.cell.top.pleft.pright">
              <text:p text:style-name="text.cell.7.left">Psychosociale arbeidsbelasting, inrichting arbeidsplaatsen (besloten ruimte, struikelen/vallen/uit-glijden, voorkomen gevaar door voorwerpen ed.), biologische agentia, arbeidsmiddelen (algemene voorschriften, besturing)</text:p>
            </table:table-cell>
            <table:table-cell table:style-name="table.cell.top.pleft.pright">
              <text:p text:style-name="text.cell.7.left">Arbocatalogus sector Waterschappen (Delen 1 tot en met 5)</text:p>
              <text:p text:style-name="text.cell.7.left">7 december 2009,</text:p>
              <text:p text:style-name="text.cell.7.left">4 november 2011,</text:p>
              <text:p text:style-name="text.cell.7.left">22 augustus 2012,</text:p>
              <text:p text:style-name="text.cell.7.left">4 september 2013</text:p>
              <text:p text:style-name="text.cell.7.left">en</text:p>
              <text:p text:style-name="text.cell.7.left">3 september 2014</text:p>
            </table:table-cell>
          </table:table-row>
        </table:table>
      </text:section>
      <text:h text:style-name="ifm_p_font.bold_mt.5.08mm_page.keep-with-next_ifm" text:outline-level="2">ARTIKEL<text:s/>II<text:s/></text:h>
      <text:p text:style-name="ifm_p_mt.4.23mm_ifm">Deze beleidsregel treedt in werking met ingang van de dag na de dagtekening van de Staatscourant waarin hij wordt geplaatst en werkt per arbocatagolus terug tot en met de datum van de brief met de uitkomsten van de marginale toetsing van de Inspectie SZW van het Ministerie van Sociale Zaken en Werkgelegenheid.</text:p>
      <text:p text:style-name="ifm_p_mt.3.7mm_ifm">Deze beleidsregel zal met toelichting in de Staatscourant worden geplaatst.</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p text:style-name="ifm_p_mt.4.23mm_ifm">De wijzigingen van de Beleidsregel arbocatalogi 2010 strekken er toe artikel 3 van deze beleidsregel te wijzigen door een aantal (deel)arbocatalogi toe te voegen. Deze (deel)arbocatalogi zijn door de Inspectie SZW na de publicatie van de beleidsregel marginaal getoetst en voldoen voor de daarin vermelde risico’s. Het betreft hier arbocatalogi voor 2 nieuwe sectoren en 12 aanvullingen of deelarbocatalogi voor sectoren/branches waar reeds een arbocatalogus bestaat. Voor de desbetreffende sectoren/branches zijn de nieuwe deelcatalogi gecombineerd met de deelcatalogi die reeds eerder waren getoetst en gepubliceerd.</text:p>
      <text:p text:style-name="ifm_p_ifm">De actualisering van getoetste catalogi in de Beleidsregel arbocatalogi 2010 vindt enkele malen per jaar plaats.</text:p>
      <text:p text:style-name="ifm_p_ifm">Voor de arbocatalogi die voldoen aan de marginale toets wordt – indien mogelijk (soms is bijvoorbeeld een wachtwoord vereist) – een link geplaatst op de internetpagina www.arboportaal.nl.</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25</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25</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Minister van Sociale Zaken en Werkgelegenheid van 20 november 2014, 2014-0000161850, tot wijziging van de Beleidsregel arbocatalogi 2010 in verband met de toevoeging en wijziging van enkele (deel)arbocatalogi</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bowet</meta:user-defined>
    <meta:user-defined meta:name="DC.title">Beleidsregel van de Minister van Sociale Zaken en Werkgelegenheid van 20 november 2014, 2014-0000161850, tot wijziging van de Beleidsregel arbocatalogi 2010 in verband met de toevoeging en wijziging van enkele (deel)arbocatalogi</meta:user-defined>
    <meta:user-defined meta:name="DCTERMS.alternative"/>
    <meta:user-defined meta:name="DCTERMS.W3CDTF/OVERHEIDop.datumOndertekening">2014-11-20</meta:user-defined>
    <meta:user-defined meta:name="DCTERMS.W3CDTF/DCTERMS.available">2014-11-28</meta:user-defined>
    <meta:user-defined meta:name="OVERHEIDop.Ruimtelijkplan/OVERHEIDop.bekendmakingBetreffendePlan"/>
  </office:meta>
</office:document-meta>
</file>