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12800*"/>
    </style:style>
    <style:style style:family="table-column" style:name="table1.tg1.col3">
      <style:table-column-properties style:rel-column-width="13000*"/>
    </style:style>
    <style:style style:family="table-column" style:name="table1.tg1.col4">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het Ministerie van Infrastructuur en Milieu, van 25 november 2014, nr. IenM/BSK-2014/252869 houdende mededeling van de uitvoering van een enkele verordeningen inzake voertuigenmissies</text:h>
      <text:p text:style-name="ifm_p_mt.7.4mm_ifm">De Minister van Infrastructuur en Milieu,</text:p>
      <text:p text:style-name="ifm_p_mt.3.7mm_ifm">deelt overeenkomstig aanwijzing 339 van de Aanwijzingen voor de regelgeving mede dat voor de uitvoering van de in de onderstaande transponeringstabel opgenomen verordeningen, geen nieuwe regelgeving tot stand hoeft te worden gebracht.</text:p>
      <text:p text:style-name="ifm_p_mt.3.7mm_ifm">Onderstaande transponeringstabel geeft tevens aan op welke wijze uitvoering wordt gegeven aan de verorden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EU-rechtshandeling</text:p>
            </table:table-cell>
            <table:table-cell table:style-name="table.cell.border-top.border-bottom.border-right.padding-top.bottom.pleft.pright">
              <text:p text:style-name="text.cell.7.left">Bepaling die uitvoering behoeft<text:span text:style-name="ifm_span_font.superscript_ifm"><text:bookmark-ref text:reference-format="text" text:ref-name="n1">1</text:bookmark-ref></text:span></text:p>
            </table:table-cell>
            <table:table-cell table:style-name="table.cell.border-top.border-bottom.border-right.padding-top.bottom.pleft.pright">
              <text:p text:style-name="text.cell.7.left">Bestaande nationale regelingen door middel waarvan reeds aan de te implementeren bindende EU-rechtshandeling wordt voldaan</text:p>
            </table:table-cell>
            <table:table-cell table:style-name="table.cell.border-top.border-bottom.border-right.padding-top.bottom.pleft.pright">
              <text:p text:style-name="text.cell.7.left">Datum waarop verordening van toepassing is geworden</text:p>
            </table:table-cell>
          </table:table-row>
        </table:table-header-rows>
        <table:table-row>
          <table:table-cell table:style-name="table.cell.border-bottom.border-left.border-right.padding-top.top.pleft.pright">
            <text:p text:style-name="text.cell.7.left">Verordening (EU) nr. 1014/2010 van de Commissie van 10 november 2010 inzake de monitoring en rapportering van registratiegegevens van nieuwe personenauto’s overeenkomstig Verordening (EG) nr. 443/2009 van het Europees parlement en de Raad (PbEU 2010, L239)</text:p>
          </table:table-cell>
          <table:table-cell table:style-name="table.cell.border-bottom.border-right.padding-top.top.pleft.pright">
            <text:p text:style-name="text.cell.7.left">Artikelen 2 <text:span text:style-name="ifm_span_font.italic_ifm">(gegevensvertrekking)</text:span>
                              , 3 <text:span text:style-name="ifm_span_font.italic_ifm">(gegevensbronnen)</text:span>
                              , 4 <text:span text:style-name="ifm_span_font.italic_ifm">(onderhoud en controle gegevens)</text:span>
                              , 5 <text:span text:style-name="ifm_span_font.italic_ifm">(voorbereiding van gegevens door lidstaten)</text:span>
                              , 6 <text:span text:style-name="ifm_span_font.italic_ifm">(rapportering van tankstations waar brandstof met ethanol (E85) beschikbaar is)</text:span>
                              , 7 <text:span text:style-name="ifm_span_font.italic_ifm">(voertuigen die niet onder de EG-typegoedkeuring vallen)</text:span>
                              , 8, tweede en derde lid <text:span text:style-name="ifm_span_font.italic_ifm">(lijst van fabrikanten)</text:span></text:p>
          </table:table-cell>
          <table:table-cell table:style-name="table.cell.border-bottom.border-right.padding-top.top.pleft.pright">
            <text:p text:style-name="text.cell.7.left">Artikel 4b, eerste lid, onderdeel r, van de Wegenverkeerswet, in samenhang met artikel 8, zevende en negende lid, van Verordening (EU) nr. 443/2009, in samenhang met Verordening (EU) nr. 1014/2010</text:p>
          </table:table-cell>
          <table:table-cell table:style-name="table.cell.border-bottom.border-right.padding-top.top.pleft.pright">
            <text:p text:style-name="text.cell.7.left">14 november 2010</text:p>
          </table:table-cell>
        </table:table-row>
        <table:table-row>
          <table:table-cell table:style-name="table.cell.border-bottom.border-left.border-right.padding-top.top.pleft.pright">
            <text:p text:style-name="text.cell.7.left">Verordening (EU) Nr. 510/2011 van het Europees Parlement en de Raad van 11 mei 2011 tot vaststelling van emissienormen voor nieuwe lichte bedrijfsvoertuigen in het kader van de geïntegreerde benadering van de Unie om de CO2-emissies van lichte voertuigen te beperken (PbEU 2011, L145)</text:p>
          </table:table-cell>
          <table:table-cell table:style-name="table.cell.border-bottom.border-right.padding-top.top.pleft.pright">
            <text:p text:style-name="text.cell.7.left">Artikel 8, eerste, tweede, derde, en tiende lid, in samenhang met het achtste lid <text:span text:style-name="ifm_span_font.italic_ifm">(monitoring en rapportering gemiddelde emissies)</text:span></text:p>
          </table:table-cell>
          <table:table-cell table:style-name="table.cell.border-bottom.border-right.padding-top.top.pleft.pright">
            <text:p text:style-name="text.cell.7.left">Artikel 4b, eerste lid, onderdeel r, van de Wegenverkeerswet, in samenhang met artikel 8, zevende lid, van Verordening (EU) nr. 443/2009, in samenhang met artikel 8, achtste lid, van Verordening (EU) nr. 510/2011</text:p>
          </table:table-cell>
          <table:table-cell table:style-name="table.cell.border-bottom.border-right.padding-top.top.pleft.pright">
            <text:p text:style-name="text.cell.7.left">03 juni 2011</text:p>
          </table:table-cell>
        </table:table-row>
        <table:table-row>
          <table:table-cell table:style-name="table.cell.border-bottom.border-left.border-right.padding-top.top.pleft.pright">
            <text:p text:style-name="text.cell.7.left">Gedelegeerde verordening (EU) Nr. 205/2012 van de Commissie van 6 januari 2012 tot wijziging van bijlage II bij Verordening (EU) nr. 510/2011 van het Europees parlement en de Raad wat betreft de door de lidstaten mee te delen gegevensbron en gegevensparameters (PbEU 2012, L72)</text:p>
          </table:table-cell>
          <table:table-cell table:style-name="table.cell.border-bottom.border-right.padding-top.top.pleft.pright">
            <text:p text:style-name="text.cell.7.left">Artikel 1 <text:span text:style-name="ifm_span_font.italic_ifm">(wijziging bijlage II bij Verordening (EU) nr. 510/2011)</text:span></text:p>
          </table:table-cell>
          <table:table-cell table:style-name="table.cell.border-bottom.border-right.padding-top.top.pleft.pright">
            <text:p text:style-name="text.cell.7.left">Artikel 4b, eerste lid, onderdeel r, van de Wegenverkeerswet, in samenhang met artikel 8, zevende en negende lid, van Verordening (EU) nr. 443/2009, in samenhang met artikel 8, achtste en negende lid, van Verordening (EU) nr. 510/2011, in samenhang met Verordening (EU) nr. 205/2012</text:p>
          </table:table-cell>
          <table:table-cell table:style-name="table.cell.border-bottom.border-right.padding-top.top.pleft.pright">
            <text:p text:style-name="text.cell.7.left">13 maart 2012</text:p>
          </table:table-cell>
        </table:table-row>
        <table:table-row>
          <table:table-cell table:style-name="table.cell.border-bottom.border-left.border-right.padding-top.top.pleft.pright">
            <text:p text:style-name="text.cell.7.left">Uitvoeringsverordening (EU) nr. 293/2012 van de Commissie van 3 april 2012 inzake de monitoring en rapportering van registratiegegevens van nieuwe lichte bedrijfsvoertuigen overeenkomstig Verordening (EU) nr. 510/2011 van het Europees parlement en de Raad (PbEU 2012, L98)</text:p>
          </table:table-cell>
          <table:table-cell table:style-name="table.cell.border-bottom.border-right.padding-top.top.pleft.pright">
            <text:p text:style-name="text.cell.7.left">Artikelen 3 <text:span text:style-name="ifm_span_font.italic_ifm">(gegevensverstrekking)</text:span>
                              , 4 <text:span text:style-name="ifm_span_font.italic_ifm">(gegevensbronnen)</text:span>
                              , 5 <text:span text:style-name="ifm_span_font.italic_ifm">(bijhouden en controleren gegevens)</text:span>
                              , 6 <text:span text:style-name="ifm_span_font.italic_ifm">(samenstelling van de gegevens van de lidstaten)</text:span>
                              , 8 <text:span text:style-name="ifm_span_font.italic_ifm">(voertuigen die niet onder EG-typekeuring vallen)</text:span>, en 9, tweede en derde lid <text:span text:style-name="ifm_span_font.italic_ifm">(lijst met fabrikanten)</text:span></text:p>
          </table:table-cell>
          <table:table-cell table:style-name="table.cell.border-bottom.border-right.padding-top.top.pleft.pright">
            <text:p text:style-name="text.cell.7.left">Artikel 4b, eerste lid, onderdeel r, van de Wegenverkeerswet, in samenhang met artikel 8, zevende lid, van Verordening (EU) nr. 443/2009, in samenhang met artikel 8, achtste en negende lid van Verordening (EU) nr. 510/2011, in samenhang met Verordening (EU) nr. 293/2012.</text:p>
          </table:table-cell>
          <table:table-cell table:style-name="table.cell.border-bottom.border-right.padding-top.top.pleft.pright">
            <text:p text:style-name="text.cell.7.left">07 april 2012</text:p>
          </table:table-cell>
        </table:table-row>
        <table:table-row>
          <table:table-cell table:style-name="table.cell.border-bottom.border-left.border-right.padding-top.top.pleft.pright">
            <text:p text:style-name="text.cell.7.left">Verordening (EU) nr. 397/2013 van de Commissie van 30 april 2013 tot wijziging van Verordening (EG) nr. 443/2009 van het Europees parlement en de Raad met betrekking tot de monitoring van CO 2 -emissies van nieuwe personenauto’s (PBEU 2013, L120)</text:p>
          </table:table-cell>
          <table:table-cell table:style-name="table.cell.border-bottom.border-right.padding-top.top.pleft.pright">
            <text:p text:style-name="text.cell.7.left">Artikel 1 <text:span text:style-name="ifm_span_font.italic_ifm">(vervangen Bijlage II bij verordening (EU) nr. 493/2009)</text:span></text:p>
          </table:table-cell>
          <table:table-cell table:style-name="table.cell.border-bottom.border-right.padding-top.top.pleft.pright">
            <text:p text:style-name="text.cell.7.left">Artikel 4b, eerste lid, onderdeel r, van de Wegenverkeerswet, in samenhang met artikel 8, zevende en negende lid, van Verordening (EU) nr. 443/2009, in samenhang met Verordening (EU) nr. 397/2013.</text:p>
          </table:table-cell>
          <table:table-cell table:style-name="table.cell.border-bottom.border-right.padding-top.top.pleft.pright">
            <text:p text:style-name="text.cell.7.left">08 mei 2013</text:p>
          </table:table-cell>
        </table:table-row>
        <table:table-row>
          <table:table-cell table:style-name="table.cell.border-bottom.border-left.border-right.padding-top.top.pleft.pright">
            <text:p text:style-name="text.cell.7.left">Uitvoeringsverordening nr. 396/2013 van de Commissie van 30 april 2013 tot wijziging van Verordening (EU) nr. 1014/2010 met betrekking tot bepaalde eisen voor de monitoring op de CO 2 -emissies van nieuwe personenauto’s (PbEU 2013, L120)</text:p>
          </table:table-cell>
          <table:table-cell table:style-name="table.cell.border-bottom.border-right.padding-top.top.pleft.pright">
            <text:p text:style-name="text.cell.7.left">Artikel 1 <text:span text:style-name="ifm_span_font.italic_ifm">(wijziging artikelen 3, 5 en 7 van Verordening (EU) nr. 1014/2010)</text:span></text:p>
          </table:table-cell>
          <table:table-cell table:style-name="table.cell.border-bottom.border-right.padding-top.top.pleft.pright">
            <text:p text:style-name="text.cell.7.left">Artikel 4b, eerste lid, onderdeel r, van de Wegenverkeerswet, in samenhang met artikel 8, zevende en negende lid, van Verordening (EU) nr. 443/2009, in samenhang met Verordeningen (EU) nr. 1014/2010 en 396/2013.</text:p>
          </table:table-cell>
          <table:table-cell table:style-name="table.cell.border-bottom.border-right.padding-top.top.pleft.pright">
            <text:p text:style-name="text.cell.7.left">08 mei 2013</text:p>
          </table:table-cell>
        </table:table-row>
        <table:table-row>
          <table:table-cell table:style-name="table.cell.border-bottom.border-left.border-right.padding-top.top.pleft.pright">
            <text:p text:style-name="text.cell.7.left">Gedelegeerde verordening (EU) nr. 404/2014 van de Commissie van 17 februari 2014 tot wijziging van bijlage II bij Verordening (EU) nr. 510/2011 van het Europees parlement en de Raad wat betreft de monitoring van CO2-emissies van nieuwe lichte bedrijfsvoertuigen waarvoor typegoedkeuring is verleend in een meerfasenprocedure (PbEU 2014, L121)</text:p>
          </table:table-cell>
          <table:table-cell table:style-name="table.cell.border-bottom.border-right.padding-top.top.pleft.pright">
            <text:p text:style-name="text.cell.7.left">Artikel 1 <text:span text:style-name="ifm_span_font.italic_ifm">(wijziging bijlage II bij verordening (EU) nr. 510/2011)</text:span></text:p>
          </table:table-cell>
          <table:table-cell table:style-name="table.cell.border-bottom.border-right.padding-top.top.pleft.pright">
            <text:p text:style-name="text.cell.7.left">Artikel 4b, eerste lid, onderdeel r, van de Wegenverkeerswet, in samenhang met artikel 8, zevende lid, van Verordening (EU) nr. 443/2009, in samenhang met artikel 8, achtste en negende lid, van Verordening (EU) nr. 510/2011, in samenhang met Verordening (EU) nr. 404/2014</text:p>
          </table:table-cell>
          <table:table-cell table:style-name="table.cell.border-bottom.border-right.padding-top.top.pleft.pright">
            <text:p text:style-name="text.cell.7.left">14 mei 2014</text:p>
          </table:table-cell>
        </table:table-row>
        <table:table-row>
          <table:table-cell table:style-name="table.cell.border-bottom.border-left.border-right.padding-top.top.pleft.pright">
            <text:p text:style-name="text.cell.7.left">Uitvoeringsverordening (EU) nr. 410/2014 van de Commissie van 23 april 2014 tot wijziging van Uitvoeringsverordening (EU) nr. 293/2012 wat betreft de monitoring van CO2-emissies van nieuwe lichte bedrijfsvoertuigen waarvoor typegoedkeuring is verleend in een meerfasenprocedure (PbEU 2014, L121)</text:p>
          </table:table-cell>
          <table:table-cell table:style-name="table.cell.border-bottom.border-right.padding-top.top.pleft.pright">
            <text:p text:style-name="text.cell.7.left">Artikel 1, tweede lid <text:span text:style-name="ifm_span_font.italic_ifm">(vervangen artikel 8 van verordening (EU) nr. 293/2012)</text:span></text:p>
          </table:table-cell>
          <table:table-cell table:style-name="table.cell.border-bottom.border-right.padding-top.top.pleft.pright">
            <text:p text:style-name="text.cell.7.left">Artikel 4b, eerste lid, onderdeel r, van de Wegenverkeerswet, in samenhang met artikel 8, zevende lid, van Verordening (EU) nr. 443/2009, in samenhang met artikel 8, achtste en negende lid van Verordening (EU) nr. 510/2011, in samenhang met Verordeningen (EU) nr. 293/2012 en nr. 410/2014.</text:p>
          </table:table-cell>
          <table:table-cell table:style-name="table.cell.border-bottom.border-right.padding-top.top.pleft.pright">
            <text:p text:style-name="text.cell.7.left">14 mei 2014</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bepalingen die niet in de transponeringstabel worden genoemd, behoeven naar hun aard geen uitvoering.</text:p>
          </table:table-cell>
        </table:table-row>
      </table:table>
      <text:p text:style-name="ifm_p_font.italic_mt.3.7mm_ifm">De Staatssecretaris van Infrastructuur en Milieu,<text:line-break/>namens deze:<text:line-break/>DE HOOFDDIRECTEUR BESTUURLIJKE EN JURIDISCHE ZAKEN,<text:line-break/>H.<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22</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22</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an het Ministerie van Infrastructuur en Milieu, van 25 november 2014, nr. IenM/BSK-2014/252869 houdende mededeling van de uitvoering van een enkele verordeningen inzake voertuigenmissies</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3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DC.title">Mededeling van het Ministerie van Infrastructuur en Milieu, van 25 november 2014, nr. IenM/BSK-2014/252869 houdende mededeling van de uitvoering van een enkele verordeningen inzake voertuigenmissies</meta:user-defined>
    <meta:user-defined meta:name="DCTERMS.W3CDTF/DCTERMS.available">2014-12-05</meta:user-defined>
  </office:meta>
</office:document-meta>
</file>