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Laan van Mathenesse vanaf kruising Violier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14.14799</text:span>
          </text:p>
            <text:p text:style-name="tussenkopvet">
            <text:span text:style-name="nadrukvet">Burgemeester en wethouders van Lansingerland</text:span>
          </text:p>
            <text:p text:style-name="tussenkopvet">
            <text:span text:style-name="nadrukvet">Overwegende het volgende:</text:span>
          </text:p>
            <text:p text:style-name="tussenkopvet">
            <text:span text:style-name="nadrukvet">Inleiding</text:span>
          </text:p>
            <text:p text:style-name="considerans.al">Op het bedrijventerrein Prisma ligt de Laan van Mathenesse. Deze weg is bedoeld voor het ontsluiten van bedrijventerreinen Prisma en Hoefslag en als verbinding tussen Bleiswijk en Zoetermeer, maar is nog niet volledig gereed. Momenteel loopt de weg dood ter hoogte van de HSL. Op het doodlopende deel tussen de HSL en Violierenweg worden nu regelmatig straatraces gehouden. Dit leidt tot gevaarlijke situaties en overlast. Het is daarom wenselijk om de weg gesloten te verklaren voor alle motorvoertuigen met uitzondering van ontheffinghouders. </text:p>
            <text:p text:style-name="tussenkopvet">
            <text:span text:style-name="nadrukvet">Wetgeving</text:span>
          </text:p>
            <text:list text:style-name="id1-3-2-1-1-7">
              <text:list-item text:style-override="id1-3-2-1-1-7-1">
                <text:number>1.</text:number>
                <text:p text:style-name="al">Volgens de Wegenverkeerswet (WVW 1994, art. 2) kunnen regels worden vastgesteld met het doel tot:</text:p>
                <text:list text:style-name="id1-3-2-1-1-7-1-3">
                  <text:list-item text:style-override="id1-3-2-1-1-7-1-3-1">
                    <text:number>•</text:number>
                    <text:p text:style-name="al">het verzekeren van de veiligheid op de weg;</text:p>
                  </text:list-item>
                  <text:list-item text:style-override="id1-3-2-1-1-7-1-3-2">
                    <text:number>•</text:number>
                    <text:p text:style-name="al">het beschermen van weggebruikers en passagiers;</text:p>
                  </text:list-item>
                  <text:list-item text:style-override="id1-3-2-1-1-7-1-3-3">
                    <text:number>•</text:number>
                    <text:p text:style-name="al">het in stand houden van de weg en het waarborgen van de bruikbaarheid daarvan; </text:p>
                  </text:list-item>
                  <text:list-item text:style-override="id1-3-2-1-1-7-1-3-4">
                    <text:number>•</text:number>
                    <text:p text:style-name="al">het zoveel mogelijk waarborgen van de vrijheid van het verkeer; </text:p>
                  </text:list-item>
                  <text:list-item text:style-override="id1-3-2-1-1-7-1-3-5">
                    <text:number>•</text:number>
                    <text:p text:style-name="al">het voorkomen of beperken van door het verkeer veroorzaakte overlast, hinder of schade alsmede gevolgen voor het milieu, bedoeld in de Wet Milieubeheer;</text:p>
                  </text:list-item>
                  <text:list-item text:style-override="id1-3-2-1-1-7-1-3-6">
                    <text:number>•</text:number>
                    <text:p text:style-name="al">het voorkomen of beperken van door het verkeer veroorzaakte aantasting van het karakter of van de functie van objecten of gebieden; </text:p>
                  </text:list-item>
                  <text:list-item text:style-override="id1-3-2-1-1-7-1-3-7">
                    <text:number>•</text:number>
                    <text:p text:style-name="al">het bevorderen van een doelmatig of zuinig energiegebruik.</text:p>
                  </text:list-item>
                </text:list>
              </text:list-item>
              <text:list-item text:style-override="id1-3-2-1-1-7-2">
                <text:number>1.</text:number>
                <text:p text:style-name="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list-item>
              <text:list-item text:style-override="id1-3-2-1-1-7-3">
                <text:number>2.</text:number>
                <text:p text:style-name="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list-item>
              <text:list-item text:style-override="id1-3-2-1-1-7-4">
                <text:number>1</text:number>
                <text:p text:style-name="al">
                <text:span text:style-name="nadrukvet">Verkeersmaatregelen en argumentatie</text:span>
              </text:p>
              </text:list-item>
            </text:list>
            <text:p text:style-name="tussenkopcur">
            <text:span text:style-name="nadrukcur">Geslotenverklaring </text:span>
          </text:p>
            <text:p text:style-name="considerans.al">Op het doodlopende deel van de Laan van Mathenesse tussen de Violierenweg en HSL worden regelmatig straatraces gehouden. Deze races zorgen voor gevaarlijke verkeerssituaties en overlast. Op dit moment kunnen alleen de actieve deelnemers worden bekeurd. Het is moeilijk waar te nemen wie van de aanwezigen daadwerkelijk deelneemt aan de races. Hierdoor wordt het voor de politie moeilijk om op te treden tegen de straatraces. Om dit makkelijker te maken wordt een geslotenverklaring ingesteld voor alle verkeer, met uitzondering van werkverkeer Tennet. Iedereen die zich bevindt achter dit bord en geen werkverkeer is voor Tennet kan nu bekeurd worden. De politie kan zo beter optreden tegen de straatraces.</text:p>
            <text:p text:style-name="tussenkopcur">
            <text:span text:style-name="nadrukcur">Uitzondering</text:span>
          </text:p>
            <text:p text:style-name="considerans.al">Ter hoogte van de HSL is een energiestation van Tennet gehuisvest. Omdat de medewerkers van Tennet hun pand moeten kunnen bereiken worden zijn uitgezonderd van de gesloten verklaring. Zij kunnen kun pand hierdoor bereiken. </text:p>
            <text:p text:style-name="considerans.al">Eventuele nieuwe bedrijven die in de toekomst gebruik moeten maken van de Laan van Mathenesse tussen de Violierenweg en de HSL komen ook in aanmerking voor deze uitzondering. </text:p>
            <text:p text:style-name="tussenkopcur">
            <text:span text:style-name="nadrukcur">Tijdelijk</text:span>
          </text:p>
            <text:p text:style-name="considerans.al">Het verkeersbesluit is tijdelijk van aard en wordt ingetrokken als de weg richting Zoetermeer wordt doorgetrokken of als de weg door bebouwing op het bedrijventerrein regelmatig wordt gebruikt. </text:p>
            <text:p text:style-name="tussenkopvet">
            <text:span text:style-name="nadrukvet">Situering en beheer van de wegen</text:span>
          </text:p>
            <text:p text:style-name="considerans.al">De Laan van Mathenesse ligt binnen de bebouwde kom van de gemeente Lansingerland (kern Bleiswijk)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 Deze maatregel is op voorspraak van de politie genomen. </text:p>
            <text:p text:style-name="tussenkopvet">
            <text:span text:style-name="nadrukvet">Bevoegdheid tot het nemen van het besluit</text:span>
          </text:p>
            <text:p text:style-name="considerans.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Laan van Mathenesse na de kruising met de Violierenweg gesloten te verklaren voor alle verkeer, met uitzondering van werkverkeer Tennet, door het plaatsen van bord C1 van bijlage 1 van het Reglement verkeersregels en verkeerstekens 1990 met het onderbord ‘uitgezonderd werkverkeer Tennet’;</text:p>
              </text:list-item>
              <text:list-item text:style-override="id1-3-2-2-1-1-2">
                <text:number>II.</text:number>
                <text:p text:style-name="al">Dit besluit te publiceren in de Staatscourant en de Heraut;</text:p>
              </text:list-item>
              <text:list-item text:style-override="id1-3-2-2-1-1-3">
                <text:number>III.</text:number>
                <text:p text:style-name="al">Een kopie van dit besluit te zenden aan:</text:p>
              </text:list-item>
              <text:list-item text:style-override="id1-3-2-2-1-1-4">
                <text:number>a.</text:number>
                <text:p text:style-name="al">Politie Rotterdam, bureau Berkel en Rodenrijs, t.a.v. de heer R. Heuvelman, Postbus 70023, 3000 LD Rotterdam; </text:p>
              </text:list-item>
              <text:list-item text:style-override="id1-3-2-2-1-1-5">
                <text:number>b.</text:number>
                <text:p text:style-name="al">de afdeling Beheer &amp; Onderhoud, wijkbeheerders (digitaal); </text:p>
              </text:list-item>
              <text:list-item text:style-override="id1-3-2-2-1-1-6">
                <text:number>c.</text:number>
                <text:p text:style-name="al">de afdeling Beheer &amp; Onderhoud, M. van der Poel – Blik (digitaal);</text:p>
              </text:list-item>
              <text:list-item text:style-override="id1-3-2-2-1-1-7">
                <text:number>d.</text:number>
                <text:p text:style-name="al">Tennet regio West (digitaal: grondzaken@tennet.eu);</text:p>
              </text:list-item>
              <text:list-item text:style-override="id1-3-2-2-1-1-8">
                <text:number>e.</text:number>
                <text:p text:style-name="al">Archief</text:p>
              </text:list-item>
            </text:list>
            <text:p text:style-name="common-al">namens burgemeester en wethouders van Lansingerland</text:p>
            <text:p text:style-name="common-al">Marco van der Sloot</text:p>
            <text:p text:style-name="common-al">teamleider Team Beheer</text:p>
            <text:p text:style-name="tussenkopvet">
            <text:span text:style-name="nadrukvet">Be</text:span>
            <text:span text:style-name="nadrukvet">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0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0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0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voor Laan van Mathenesse vanaf kruising Violierenweg</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900</meta:user-defined>
    <meta:user-defined meta:name="OVERHEIDop.StcrtID/DC.identifier">stcrt-2014-33900</meta:user-defined>
    <meta:user-defined meta:name="DCTERMS.alternative">Gemeente Lansingerland - Verkeersbesluit - Laan van mathenesse</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65MZ 15</meta:user-defined>
    <meta:user-defined meta:name="OVERHEIDop.woonplaats">Bleiswijk</meta:user-defined>
    <meta:user-defined meta:name="OVERHEIDop.straatnaam">Laan van Matheness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T14.14799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94</meta:user-defined>
    <meta:user-defined meta:name="OVERHEID.EPSG28992/DC.spatial">96289 449810</meta:user-defined>
    <meta:user-defined meta:name="OVERHEIDop.versieInformatie"/>
  </office:meta>
</office:document-meta>
</file>