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effer</text:span>
            <text:span text:style-name="nadrukvet"> Vastgoed B.V. (</text:span>
            <text:span text:style-name="nadrukvet">Peffer</text:span>
            <text:span text:style-name="nadrukvet">) te </text:span>
            <text:span text:style-name="nadrukvet">Velddriel</text:span>
            <text:span text:style-name="nadrukvet"> (gemeente Maasdriel)</text:span>
          </text:p>
            <text:p text:style-name="common-al">Gedeputeerde staten van Gelderland maken op grond van artikel 7.17 lid 4 van de Wet milieubeheer bekend dat zij hebben besloten dat voor het veranderen en het in werking hebben na de verandering, gelegen aan de Oostenbroekweg 7, te Velddriel, geen milieueffectrapport behoeft te worden opgesteld.</text:p>
            <text:p text:style-name="common-al">De veranderingen binnen de inrichting zijn:</text:p>
            <text:list text:style-name="id1-3-2-1-1-4">
              <text:list-item text:style-override="id1-3-2-1-1-4-1">
                <text:number>1.</text:number>
                <text:p text:style-name="al">het produceren van 2280 ton ruwe compost/ week;</text:p>
              </text:list-item>
              <text:list-item text:style-override="id1-3-2-1-1-4-2">
                <text:number>2.</text:number>
                <text:p text:style-name="al">het uitbreiden van de doorgroeide compostproductie naar 1600 ton/ week.</text:p>
              </text:list-item>
            </text:list>
            <text:p text:style-name="common-al"/>
            <text:p text:style-name="common-al">De beoordelingsnotitie is ingediend omdat de aan te vragen activiteit krachten artikel 7.2, eerste lid, onder b, van de Wet milieubeheer is aangewezen in bijlage D, categorie 18.1 van het Besluit milieueffectrapportage.</text:p>
            <text:p text:style-name="common-al">Na beoordeling van de milieueffecten van de activiteiten is besloten dat er geen milieueffectrapport moet worden opgesteld.</text:p>
            <text:p text:style-name="common-al">Bij het nemen van dit besluit is rekening gehouden met de kenmerken, de plaats en de potentiële effecten van de voorgenomen activiteiten. Uit de beoordeling van de voorgenomen activiteit blijkt dat er geen sprake is van belangrijk nadelige gevolgen voor het milieu om reden waarvan een milieueffectrapport moet worden gemaakt (artikel 7.17, eerste lid, van de Wet milieubeheer).</text:p>
            <text:p text:style-name="common-al">Voor meer informatie over de voorgenomen activiteit wordt verwezen naar de ter inzage gelegde stukken.</text:p>
            <text:p text:style-name="common-al"/>
            <text:p text:style-name="common-al">Mogelijkheid van inzien</text:p>
            <text:p text:style-name="common-al">De aanmeldingsnotitie, de beoordeling en de bijbehorende stukken liggen van 27 november 2014 tot 8 januari 2015 ter inzage bij:</text:p>
            <text:list text:style-name="id1-3-2-1-1-13">
              <text:list-item text:style-override="id1-3-2-1-1-13-1">
                <text:number>•</text:number>
                <text:p text:style-name="al">de gemeente Maasdriel, tijdens de daar gebruikelijke openingsuren;</text:p>
              </text:list-item>
              <text:list-item text:style-override="id1-3-2-1-1-13-2">
                <text:number>•</text:number>
                <text:p text:style-name="al">de provincie Gelderland, bij de receptiebalie in het Huis der Provincie, Markt 11 te Arnhem, tijdens de daar gebruikelijke openingsuren of kunnen worden ingezien via internet: www.bekendmakingen.gelderland.nl.</text:p>
              </text:list-item>
            </text:list>
            <text:p text:style-name="common-al"/>
            <text:p text:style-name="common-al">Bezwaar en beroep</text:p>
            <text:p text:style-name="common-al">Dit besluit is een voorbereidingsbeslissing in het kader van een aanvraag omgevingsvergunning op grond van artikel 2.1 eerste lid onder e Wet algemene bepalingen omgevingsrecht. Slechts wanneer een belanghebbende door dit besluit rechtstreeks in zijn belang wordt geraakt, is bezwaar mogelijk.</text:p>
            <text:p text:style-name="common-al">In het geval belanghebbenden rechtstreeks in hun belangen worden geraakt door dit besluit, kan bezwaar worden gemaakt. Deze bezwaren kunnen kenbaar worden gemaakt bij het College van Gedeputeerde Staten van de provincie Gelderland, ter attentie van het secretariaat van de Commissie van advies voor bezwaarschriften en klachten, Postbus 9090, 6800 GX Arnhem onder vermelding van bezwaarschrift, zaaknummer 2014-007230. </text:p>
            <text:p text:style-name="common-al">Het indienen van een bezwaarschrift schorst de werking van het besluit niet.</text:p>
            <text:p text:style-name="common-al">Belanghebbenden die er een spoedeisend belang bij hebben dat dit besluit niet in werking</text:p>
            <text:p text:style-name="common-al">treedt, kunnen om een voorlopige voorziening vragen bij de voorzieningenrechter van de</text:p>
            <text:p text:style-name="common-al">rechtbank te Arnhem. Het postadres van de rechtbank is: Rechtbank Gelderland, team</text:p>
            <text:p text:style-name="common-al">bestuursrecht. Postbus 9030, 6800 EM Arnhem.</text:p>
            <text:p text:style-name="common-al"/>
            <text:p text:style-name="common-al">Wilt u meer weten?</text:p>
            <text:p text:style-name="common-al">Informatie over de bezwarenprocedure (inclusief het elektronisch formulier "Bezwaar tegen</text:p>
            <text:p text:style-name="common-al">een beslissing bestuursorgaan") en de mogelijkheid van mediation is te vinden op de website</text:p>
            <text:p text:style-name="common-al">van de provincie Gelderland (www.gelderland.nl/digitaalloket).</text:p>
            <text:p text:style-name="common-al">U kunt die informatie, vervat in de brochure "Niet eens met een besluit van de provincie</text:p>
            <text:p text:style-name="common-al">Gelderland? Bezwaarschrift of mediation" ook opvragen bij het Provincieloket via telefoon</text:p>
            <text:p text:style-name="common-al">nummer (026) 359 99 99.</text:p>
            <text:p text:style-name="common-al"/>
            <text:p text:style-name="common-al">27 november 2014 - zaaknummer 021428511</text:p>
            <text:p text:style-name="common-al">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9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9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3899</meta:user-defined>
    <meta:user-defined meta:name="OVERHEIDop.StcrtID/DC.identifier">stcrt-2014-3389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NZ 7</meta:user-defined>
    <meta:user-defined meta:name="OVERHEIDop.woonplaats">Velddriel</meta:user-defined>
    <meta:user-defined meta:name="OVERHEIDop.straatnaam">Oostenbroek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4-17292</meta:user-defined>
    <meta:user-defined meta:name="OVERHEIDop.externeBijlage">exb-2014-17293</meta:user-defined>
    <meta:user-defined meta:name="OVERHEID.EPSG28992/DC.spatial">150200 419336</meta:user-defined>
    <meta:user-defined meta:name="OVERHEIDop.versieInformatie"/>
  </office:meta>
</office:document-meta>
</file>