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ontheffing van de in artikel 5, lid 1, onder d, van de Wegenverordening Zuid-Holland 2010 opgenomen verbodsbepaling.</text:p>
      <text:p text:style-name="ifm_p_mt.3.7mm_ifm">Het ontwerpbesluit (kenmerk PZH-2014-459298019) is op 22 januari 2014 afgegeven door Gedeputeerde Staten van Zuid-Holland en betreft het realiseren van een uitvoegstrook aan de provinciale Hartelbrug naar de rijksweg A15 te Spijkenisse.</text:p>
      <text:p text:style-name="ifm_p_mt.3.7mm_ifm">Voor het verbeteren van de verkeersdoorstroming op de rijksweg A15 vindt er een herstructurering plaats van de rijksweg A15. Hiervoor zal er een extra uitvoegstrook aan en naast de bestaande Hartelbrug worden gerealiseerd. De verkeerskundige afhandeling vindt plaats in de vorm van een taper.</text:p>
      <text:h text:style-name="ifm_p_font.bold_mt.5.08mm_page.keep-with-next_ifm" text:outline-level="4">Waar en wanneer kunt u de stukken inzien?</text:h>
      <text:p text:style-name="ifm_p_mt.4.23mm_ifm">Het ontwerpbesluit en de bijbehorende stukken liggen met ingang van 6 februari 2014 tot en met 19 maart 2014 ter inzage in het provinciehuis Zuid-Holland, Zuid-Hollandplein 1, 2596 AW Den Haag. Het provinciehuis is voor publiek op werkdagen geopend van 8.30 uur tot 18.00 uur.</text:p>
      <text:p text:style-name="ifm_p_mt.3.7mm_ifm">Het ontwerpbesluit is tevens beschikbaar via de website van de provincie Zuid-Holland:</text:p>
      <text:p text:style-name="ifm_p_ifm">http://www.zuid-holland.nl/loket/bekendmakingen.htm.</text:p>
      <text:h text:style-name="ifm_p_font.bold_mt.5.08mm_page.keep-with-next_ifm" text:outline-level="4">Hoe kunnen zienswijzen naar voren worden gebracht?</text:h>
      <text:p text:style-name="ifm_p_mt.4.23mm_ifm">Van 6 februari 2014 tot en 19 maart 2014 kan eenieder tegen het ontwerpbesluit schriftelijk zienswijzen naar voren brengen bij Gedeputeerde Staten van Zuid-Holland, ter attentie van het Awb-secretariaat, Postbus 90602, 2509 LP Den Haag, onder vermelding van ‘Awb-zienswijze’ in de linkerbovenhoek van de enveloppe en zienswijze.</text:p>
      <text:h text:style-name="ifm_p_font.bold_mt.5.08mm_page.keep-with-next_ifm" text:outline-level="4">Meer informatie?</text:h>
      <text:p text:style-name="ifm_p_mt.4.23mm_ifm">Voor nadere informatie met betrekking tot het ontwerpbesluit kunt u zich wenden tot de heer F. Luijten (telefoon 070 – 441 66 11).</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9</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9</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A15 Maasvlakte – Vaanplein, Rijkswaterstaat</meta:user-defined>
    <meta:user-defined meta:name="DCTERMS.W3CDTF/DCTERMS.available">2014-02-05</meta:user-defined>
    <meta:user-defined meta:name="OVERHEIDop.Ruimtelijkplan/OVERHEIDop.bekendmakingBetreffendePlan"/>
  </office:meta>
</office:document-meta>
</file>