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Steenwijk - instellen parkeerschijfzon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47-184-OW-E</text:p>
            <text:p text:style-name="context_bottom"/>
          </text:section>
          <text:p text:style-name="aanhef_wie">Burgemeester en wethouders van de gemeente Steenwijkerland;</text:p>
          <text:p text:style-name="aanhef_wie"/>
          <text:section text:name="considerans_id1-3-2-1-4" text:style-name="considerans">
            <text:p text:style-name="tussenkopcur">
            <text:span text:style-name="nadrukvet">Overwegingen ten aanzien van het besluit</text:span>
          </text:p>
            <text:p text:style-name="considerans.al">dat momenteel in het centrum van Steenwijk betaald parkeren geldt en dit per 1 januari wordt opgeheven;</text:p>
            <text:p text:style-name="considerans.al"/>
            <text:p text:style-name="considerans.al">dat het wenselijk is om een andere vorm van parkeerregulering toe te passen zodat de parkeerplaatsen beschikbaar blijven voor kort parkerende bezoekers van het centrum;</text:p>
            <text:p text:style-name="considerans.al"/>
            <text:p text:style-name="considerans.al">dat in de huidige situatie in de Neerwoldstraat reeds een parkeerschijfzone geldt, met een maximale parkeerduur van een half uur;</text:p>
            <text:p text:style-name="considerans.al"/>
            <text:p text:style-name="considerans.al">dat deze parkeerschijfzone destijds ten behoeve van de videotheek is ingesteld en dat op die locatie niet langer een videotheek is gevestigd;</text:p>
            <text:p text:style-name="considerans.al"/>
            <text:p text:style-name="considerans.al">dat voor de gebieden welke worden toegevoegd aan de bestaande parkeerschijfzone wordt gekozen aan te sluiten bij de geldende maximale parkeerduur van 2 uren, met uitzondering van de Koningstraat en de Vrouwenstraat;</text:p>
            <text:p text:style-name="considerans.al"/>
            <text:p text:style-name="considerans.al">dat in de huidige situatie in de Vrouwenstraat enkel parkeren met een parkeervergunning is toegestaan en om de parkeerplekken daar in de nieuwe situatie zoveel mogelijk toegankelijk te houden voor ontheffinghouders wordt gekozen voor een korte maximale parkeerduur, te weten maximaal een half uur;</text:p>
            <text:p text:style-name="considerans.al"/>
            <text:p text:style-name="considerans.al">dat in de huidige situatie met betaald parkeren in de Koningstraat een maximale parkeerduur van een half uur is toegestaan en er voor wordt gekozen deze parkeerduur te handhaven in de nieuwe situatie;</text:p>
            <text:p text:style-name="considerans.al"/>
            <text:p text:style-name="considerans.al">dat het belang van beschikbaar houden van de parkeerplaatsen voor kort parkerende bezoekers met name geldt tijdens winkelopeningstijden;</text:p>
            <text:p text:style-name="considerans.al"/>
            <text:p text:style-name="considerans.al">dat genoemde wegen niet onder het beheer vallen van het Rijk, de provincie of het waterschap;</text:p>
            <text:p text:style-name="considerans.al"/>
            <text:p text:style-name="considerans.al">dat ter zake van dit besluit overleg is gepleegd met de korpschef van de regiopolitie IJsselland;</text:p>
            <text:p text:style-name="considerans.al"/>
            <text:p text:style-name="considerans.al">dat de politie hierover positief heeft geadviseerd maar wel aandacht heeft gevraagd voor een plaatsing van borden en markeringen conform de Uitvoeringsvoorschriften BABW inzake Verkeerstekens en tevens heeft aangegeven dat de handhaving van een maximale parkeerduur van ½ uur moeilijk is omdat op grond van artikel 25 lid 4 RVV al een afronding van bijna een ½ uur is toegestaan;</text:p>
            <text:p text:style-name="considerans.al"/>
            <text:p text:style-name="considerans.al">dat genoemde maatregel strekt tot het in stand houden van de weg en het waarborgen van de bruikbaarheid daarvan;</text:p>
            <text:p text:style-name="considerans.al"/>
            <text:p text:style-name="considerans.al">gelet op artikel 2 van de Wegenverkeerswet 1994 en artikel(en) 8, 11, 12, 13, 14, 21 alsmede 23 tot en met 26 va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et ingang van 1 januari 2015:</text:p>
            <text:p text:style-name="common-al">- door verwijdering van een bord model E10zb (max ½ h) van bijlage 1 van het Reglement Verkeersregels en Verkeerstekens 1990 met onderbord uit de Neerwoldstraat en plaatsing van een bord model E10zb (max 2 h) van bijlage 1 van het Reglement Verkeersregels en Verkeerstekens 1990 met onderbord OB206p met de tekst ‘ma t/m vr 09-17h, do 09-21h, za 10-17h’ en een bord model E11ze in de Burgemeester Goeman Borgesiusstraat ter hoogte van nummer 48 de Neerwoldstraat, Weemstraat, Kerkstraat, Vrijthof, parkeerdek Prinsenhoven, Burgemeester Goeman Borgesiusstraat en de J.H. Trompmeesterstraat aan de bestaande parkeerschijfzone met maximale parkeerduur van 2 uren toe te voegen;</text:p>
            <text:p text:style-name="common-al">- door plaatsing van een bord model E10zb (max 2 h) van bijlage 1 van het Reglement Verkeersregels en Verkeerstekens 1990 met onderbord OB206p met de tekst ‘ma t/m vr 09-17h, do 09-21h, za 10-17h’ en een bord model E11ze van bijlage 1 van het Reglement Verkeersregels en Verkeerstekens 1990 aan de Kornputsingel, ter hoogte van de Gasthuisstraat de Kornputsingel en het parkeerterrein Kornputsingel aan de bestaande parkeerschijfzone met maximale parkeerduur van 2 uren toe te voegen;</text:p>
            <text:p text:style-name="common-al">- door plaatsing van een bord model E10zb (max 2 h) van bijlage 1 van het Reglement Verkeersregels en Verkeerstekens 1990 met onderbord OB206p met de tekst ‘ma t/m vr 09-17h, do 09-21h, za 10-17h’ en een bord model E11ze van bijlage 1 van het Reglement Verkeersregels en Verkeerstekens 1990 aan de Onnastraat, ter hoogte van de Onnadwarsstraat, plaatsing van een bord model E10zb (max 2 h) van bijlage 1 van het Reglement Verkeersregels en Verkeerstekens 1990 met onderbord OB206p met de tekst ‘ma t/m vr 09-17h, do 09-21h, za 10-17h’ en een bord model E11ze van bijlage 1 van het Reglement Verkeersregels en Verkeerstekens 1990aan de Scholestraat ter hoogte van de inrit naar het parkeerterrein aan de oostzijde van Scholestraat 28 en plaatsing van een bord model E11ze van bijlage 1 van het Reglement Verkeersregels en Verkeerstekens 1990 bij de uitrit van hierboven genoemd parkeerterrein de Onnastraat, Molenstraat, Onnadwarsstraat, parkeerterrein Scholestraat (aan de westzijde van Scholestraat 28), de Scholestraat en het parkeerterrein Scholestraat (aan de oostzijde van Scholestraat 28) aan de bestaande parkeerschijfzone met maximale parkeerduur van 2 uren toe te voegen;</text:p>
            <text:p text:style-name="common-al">- door plaatsing van een bord model E10zb (max ½ h) van bijlage 1 van het Reglement Verkeersregels en Verkeerstekens 1990 met onderbord OB206p met de tekst ‘ma t/m vr 09-17h, do 09-21h, za 10-17h’ aan de Koningstraat ter hoogte van de kruising met de Onnastraat en een bord model E10zb (max 2 h) van bijlage 1 van het Reglement Verkeersregels en Verkeerstekens 1990 met onderbord OB206p met de tekst ‘ma t/m vr 09-17h, do 09-21h, za 10-17h’ aan de Koningstraat ter hoogte van de kruising met de Molenstraat op de Koningstraat een parkeerschijfzone met maximale parkeerduur van een half uur in te stellen;</text:p>
            <text:p text:style-name="common-al">- door het plaatsen van borden model E10zb (max ½ h) van bijlage 1 van het Reglement Verkeersregels en Verkeerstekens 1990 met onderbord OB206p met de tekst ‘ma t/m vr 09-17h, do 09-21h, za 10-17h’ en het plaatsen van een bord model E10zb (max 2 h) van bijlage 1 van het Reglement Verkeersregels en Verkeerstekens 1990 met onderbord OB206p met de tekst ‘ma t/m vr 09-17h, do 09-21h, za 10-17h’ aan de Vrouwenstraat, ter hoogte van de kruising met de Scholestraat op de Vrouwenstraat een parkeerschijfzone met maximale parkeerduur van een half uur in te stellen;</text:p>
            <text:p text:style-name="common-al">alles zoals aangegeven op de bij dit besluit behorende situatietekening (T1199MB1 – bebording Steenwijk – nieuwe situatie –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eenwijk,</text:span>
            <text:span text:style-name="datum">25 november 2014</text:span>
          </text:p>
          </text:section>
          <text:section text:name="ondertekening_id1-3-2-3-2">
            <text:p><text:span text:style-name="functie"/></text:p>
            <text:p><text:span text:style-name="deze">namens burgemeester en wethouders van Steenwijkerland,</text:span></text:p>
            <text:p><text:span text:style-name="deze">allround juridisch medewerker afdeling openbare werken,</text:span></text:p>
            <text:p><text:span text:style-name="deze"/></text:p>
            <text:p><text:span text:style-name="deze">E. Leenstra</text:span></text:p>
            <text:p><text:span text:style-name="deze"/></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bezwaarschrift_al"/>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p text:style-name="bezwaarschrift_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enwijkerland - Steenwijk - instellen parkeerschijfzone centrum</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883</meta:user-defined>
    <meta:user-defined meta:name="OVERHEIDop.StcrtID/DC.identifier">stcrt-2014-33883</meta:user-defined>
    <meta:user-defined meta:name="DCTERMS.alternative">Gemeente Steenwijkerland - instellen parkeerschijfzone centrum - Steenwijk</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Weg</meta:user-defined>
    <meta:user-defined meta:name="OVERHEID.PostcodeHuisnummer/OVERHEIDop.postcodeHuisnummer">8331JS 1</meta:user-defined>
    <meta:user-defined meta:name="OVERHEIDop.woonplaats">Steenwijk</meta:user-defined>
    <meta:user-defined meta:name="OVERHEIDop.straatnaam">Kornputsingel</meta:user-defined>
    <meta:user-defined meta:name="OVERHEID.PostcodeHuisnummer/OVERHEIDop.postcodeHuisnummer">8331JE 32</meta:user-defined>
    <meta:user-defined meta:name="OVERHEIDop.woonplaats">Steenwijk</meta:user-defined>
    <meta:user-defined meta:name="OVERHEIDop.straatnaam">De Noordwalhof</meta:user-defined>
    <meta:user-defined meta:name="OVERHEIDop.woonplaats">Steenwijk</meta:user-defined>
    <meta:user-defined meta:name="OVERHEIDop.straatnaam">Onnastraat</meta:user-defined>
    <meta:user-defined meta:name="OVERHEID.PostcodeHuisnummer/OVERHEIDop.postcodeHuisnummer">8331JS 25</meta:user-defined>
    <meta:user-defined meta:name="OVERHEIDop.woonplaats">Steenwijk</meta:user-defined>
    <meta:user-defined meta:name="OVERHEIDop.straatnaam">Kornputsingel</meta:user-defined>
    <meta:user-defined meta:name="OVERHEIDop.woonplaats">Steenwijk</meta:user-defined>
    <meta:user-defined meta:name="OVERHEIDop.straatnaam">Molen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7536</meta:user-defined>
    <meta:user-defined meta:name="DCTERMS.abstract">Instellen parkeerschijfzone centrum Steenwijk ivm afschaffing betaald parker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954 533560</meta:user-defined>
    <meta:user-defined meta:name="OVERHEID.EPSG28992/DC.spatial">204192 533750</meta:user-defined>
    <meta:user-defined meta:name="OVERHEID.EPSG28992/DC.spatial">204266 533365</meta:user-defined>
    <meta:user-defined meta:name="OVERHEID.EPSG28992/DC.spatial">204021 533410</meta:user-defined>
    <meta:user-defined meta:name="OVERHEID.EPSG28992/DC.spatial">204417 533531</meta:user-defined>
    <meta:user-defined meta:name="OVERHEIDop.versieInformatie"/>
  </office:meta>
</office:document-meta>
</file>