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ntfoort, Waterlelie 25,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Verkeersbesluit nr.</text:span>
            </text:span>
            <text:span text:style-name="nadrukvet">2014-98438</text:span>
          </text:p>
            <text:p text:style-name="considerans.al">Burgemeester en wethouders van Montfoor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stellen van een gehandicaptenparkeerplaats op kenteken 8-SBL-73 door middel van het plaatsen van het bord E6, van bijlage 1 van het RVV 1990, met onderbord op de Waterlelie 25 te Montfoort ;</text:p>
              </text:list-item>
              <text:list-item text:style-override="id1-3-2-2-1-1-2">
                <text:number>2.</text:number>
                <text:p text:style-name="al">dat het plaatsen van de borden en verkeerstekens zal worden uitgevoerd conform bijlage 1 van het Reglement Verkeersregels en Verkeerstekens 1990 (RVV1990);</text:p>
              </text:list-item>
              <text:list-item text:style-override="id1-3-2-2-1-1-3">
                <text:number>3.</text:number>
                <text:p text:style-name="al">te bepalen dat dit verkeersbesluit in werking treedt op de dag volgend op die waarop de bekendmaking plaatsvindt.</text:p>
              </text:list-item>
            </text:list>
            <text:p text:style-name="tussenkopcur">Montfoort, 20 november 2014</text:p>
            <text:p text:style-name="common-al">Burgemeester en wethouders van Montfoort,</text:p>
            <text:p text:style-name="common-al">namens dezen</text:p>
            <text:p text:style-name="common-al">het dagelijks bestuur van de UW Samenwerking</text:p>
            <text:p text:style-name="common-al">namens deze</text:p>
            <text:p text:style-name="common-al">de algemeen directeur</text:p>
            <text:p text:style-name="common-al">J van Delden</text:p>
            <text:p text:style-name="tussenkopcur">Bevoegdheid</text:p>
            <text:p text:style-name="tussenkopcur">De algemeen directeur van de UW Samenwerking is bevoegd dit verkeersbesluit te nemen op grond van:</text:p>
            <text:list text:style-name="id1-3-2-2-1-11">
              <text:list-item text:style-override="id1-3-2-2-1-11-1">
                <text:number>-</text:number>
                <text:p text:style-name="al">artikel 18, lid 1, sub d, van de Wegenverkeerswet 1994 en;</text:p>
              </text:list-item>
              <text:list-item text:style-override="id1-3-2-2-1-11-2">
                <text:number>-</text:number>
                <text:p text:style-name="al">het collegebesluit d.d. 3 december 2013, waarbij de bevoegdheid tot het nemen van verkeersbesluiten als bedoeld in artikel 18 van de Wegenverkeerswet 1994 door het college van Burgemeester en wethouders van Montfoort aan het dagelijks bestuur van de UW Samenwerking is gemandateerd; </text:p>
              </text:list-item>
              <text:list-item text:style-override="id1-3-2-2-1-11-3">
                <text:number>-</text:number>
                <text:p text:style-name="al">het door het dagelijks bestuur van de UW Samenwerking op d.d.19 december 2013 vastgestelde mandatenregister UW Samenwerking 2014.</text:p>
              </text:list-item>
            </text:list>
            <text:p text:style-name="tussenkopvet">
            <text:span text:style-name="nadrukvet">Wetgeving</text:span>
          </text:p>
            <text:p text:style-name="common-al">De grondslag voor dit verkeersbesluit wordt gevormd door: </text:p>
            <text:list text:style-name="id1-3-2-2-1-14">
              <text:list-item text:style-override="id1-3-2-2-1-14-1">
                <text:number>-</text:number>
                <text:p text:style-name="al">Wegenverkeerswet 1994 (hierna WVW 1994);</text:p>
              </text:list-item>
              <text:list-item text:style-override="id1-3-2-2-1-14-2">
                <text:number>-</text:number>
                <text:p text:style-name="al">Reglement verkeersregels en verkeerstekens 1990 (hierna RVV 1990);</text:p>
              </text:list-item>
              <text:list-item text:style-override="id1-3-2-2-1-14-3">
                <text:number>-</text:number>
                <text:p text:style-name="al">Algemene wet bestuursrecht (hierna Awb);</text:p>
              </text:list-item>
              <text:list-item text:style-override="id1-3-2-2-1-14-4">
                <text:number>-</text:number>
                <text:p text:style-name="al">Besluit administratieve bepalingen inzake het wegverkeer (hierna BABW).</text:p>
              </text:list-item>
            </text:list>
            <text:p text:style-name="tussenkopcur">Overwegingen ten aanzien van het verkeersbesluit</text:p>
            <text:p text:style-name="tussenkopcur">Aanleiding</text:p>
            <text:p text:style-name="common-al">De aanvrager heeft een aanvraag voor een gehandicaptenparkeerplaats op kenteken gedaan in de Waterlelie 25.</text:p>
            <text:p text:style-name="tussenkopvet">
            <text:span text:style-name="nadrukvet">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 De in het besluit genoemde borden vallen allen onder dit artikel. </text:p>
            <text:p text:style-name="tussenkopcur">Motivering</text:p>
            <text:p text:style-name="common-al">Hierbij hebben wij overwogen:</text:p>
            <text:list text:style-name="id1-3-2-2-1-22">
              <text:list-item text:style-override="id1-3-2-2-1-22-1">
                <text:number>•</text:number>
                <text:p text:style-name="al">dat de Waterlelie een openbare weg is binnen de bebouwde kom; </text:p>
              </text:list-item>
              <text:list-item text:style-override="id1-3-2-2-1-22-2">
                <text:number>•</text:number>
                <text:p text:style-name="al">dat de Waterlelie in beheer is van de gemeente Montfoort</text:p>
              </text:list-item>
              <text:list-item text:style-override="id1-3-2-2-1-22-3">
                <text:number>•</text:number>
                <text:p text:style-name="al"> dat Burgemeester en Wethouders van de gemeente Montfoort derhalve bevoegd zijn tot het nemen van een verkeersbesluit;</text:p>
              </text:list-item>
              <text:list-item text:style-override="id1-3-2-2-1-22-4">
                <text:number>•</text:number>
                <text:p text:style-name="al">dat de verzoeker beschikt over een gehandicaptenparkeerkaart type B; dat hij woont in de Waterlelie en het gezien zijn handicap wenselijk is dat hij zijn auto op een gereserveerde gehandicaptenparkeerplaats op kenteken kan plaatsen.</text:p>
              </text:list-item>
            </text:list>
            <text:p text:style-name="common-al">De volgende in artikel 2, eerste en tweede lid, van de WVW 1994 genoemde belangen liggen aan dit verkeersbesluit ten grondslag:</text:p>
            <text:list text:style-name="id1-3-2-2-1-24">
              <text:list-item text:style-override="id1-3-2-2-1-24-1">
                <text:number>•</text:number>
                <text:p text:style-name="al"> het waarborgen van de vrijheid van het verkeer en het waarborgen van de bruikbaarheid van de weg . </text:p>
              </text:list-item>
              <text:list-item text:style-override="id1-3-2-2-1-24-2">
                <text:number>•</text:number>
                <text:p text:style-name="al">het beschermen van weggebruikers en passagiers.</text:p>
              </text:list-item>
            </text:list>
            <text:p text:style-name="tussenkopcur">Advies</text:p>
            <text:p text:style-name="common-al">Overeenkomstig artikel 24 van het BABW is dit besluit voorgelegd aan de Politie Regio Utrecht .</text:p>
            <text:p text:style-name="tussenkopcur">Belangenafwegingdat door het vaststellen van een gehandicaptenparkeerplaats op kenteken voor de verzoeker de belangen van anderen niet onevenredig worden benadeeld door de genoemde verkeersmaatregel, dan wel dat door de te treffen maatregel een onduidelijke verkeerssituatie zal ontstaan.</text:p>
            <text:p text:style-name="tussenkopcur">Publicatie</text:p>
            <text:p text:style-name="common-al">De bekendmaking van dit besluit geschiedt overeenkomstig het bepaalde in artikel 26 van het BABW. Het verkeersbesluit ligt met ingang van 24 november 2014 gedurende zes weken voor iedereen ter inzage in het Stadskantoor aan het Kasteelplein 5 te Montfoort. Het Stadskantoor is geopend van maandag tot en met vrijdag van 9.00 tot 12.00 uur.</text:p>
            <text:p text:style-name="common-al">
            <text:span text:style-name="nadrukcur">Bezwaar</text:span> op grond van artikel 7:1 van de Awb kunnen belanghebbenden binnen zes weken na de dag van bekendmaking tegen dit verkeersbesluit schriftelijk een bezwaarschrift indienen bij Burgemeester en wethouders van Montfoort, postbus 41, 3417 ZG Montfoort. Een bezwaarschrift schorst de werking van het besluit niet.</text:p>
            <text:p text:style-name="common-al">Het bezwaarschrift moet worden ondertekend en dient in ieder geval te bevatten:</text:p>
            <text:list text:style-name="id1-3-2-2-1-32">
              <text:list-item text:style-override="id1-3-2-2-1-32-1">
                <text:number>-</text:number>
                <text:p text:style-name="al">de naam en het adres van de indiener;</text:p>
              </text:list-item>
              <text:list-item text:style-override="id1-3-2-2-1-32-2">
                <text:number>-</text:number>
                <text:p text:style-name="al">de dagtekening;</text:p>
              </text:list-item>
              <text:list-item text:style-override="id1-3-2-2-1-32-3">
                <text:number>-</text:number>
                <text:p text:style-name="al">een omschrijving van het besluit waartegen het bezwaar is gericht;</text:p>
              </text:list-item>
              <text:list-item text:style-override="id1-3-2-2-1-32-4">
                <text:number>-</text:number>
                <text:p text:style-name="al">de motieven achter het bezwaar.</text:p>
              </text:list-item>
            </text:list>
            <text:p text:style-name="last-al">
            <text:span text:style-name="nadrukvet">
              <text:span text:style-name="nadrukcur">Verzoek om een voorlopige voorziening</text:span>
            </text:span> indien een bezwaarschrift is ingediend is het in spoedeisende gevallen mogelijk om daarnaast een verzoek tot het treffen van een voorlopige voorziening in te dienen bij de Rechtbank te Utrecht. Dit verzoek, vergezeld van een afschrift van het bezwaarschrift, dient te worden gericht aan de voorzieningenrechter van de rechtbank Utrecht, sector bestuursrecht, postbus 13023, 3507 LA Utrecht, gevestigd aan Vrouwe Justitiaplein 1 in Utrecht, telefoon: (030) 22 33 500. Van verzoeker wordt door de griffier van de rechtbank een bedrag aan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81</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881</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881</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foort, Waterlelie 25, gehandicaptenparkeerplaats op kenteken</meta:user-defined>
    <meta:user-defined meta:name="OVERHEIDop.doctype">Officiële Publicaties, versie 1.1</meta:user-defined>
    <meta:user-defined meta:name="DCTERMS.W3CDTF/OVERHEIDop.jaargang">2014</meta:user-defined>
    <meta:user-defined meta:name="DCTERMS.W3CDTF/DCTERMS.available">2014-11-24</meta:user-defined>
    <meta:user-defined meta:name="OVERHEIDop.publicationIssue">33881</meta:user-defined>
    <meta:user-defined meta:name="OVERHEIDop.StcrtID/DC.identifier">stcrt-2014-33881</meta:user-defined>
    <meta:user-defined meta:name="DCTERMS.alternative">Gemeente Montfoort - Gehandicaptenparkeerplaats op kenteken - Waterlelie 25 </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Weg</meta:user-defined>
    <meta:user-defined meta:name="OVERHEID.PostcodeHuisnummer/OVERHEIDop.postcodeHuisnummer">3417RK 25</meta:user-defined>
    <meta:user-defined meta:name="OVERHEIDop.woonplaats">Montfoort</meta:user-defined>
    <meta:user-defined meta:name="OVERHEIDop.straatnaam">Waterleli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98438</meta:user-defined>
    <meta:user-defined meta:name="DCTERMS.abstract">Instellen Gehandicaptenparkeerplaats op kentek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507 450310</meta:user-defined>
    <meta:user-defined meta:name="OVERHEIDop.versieInformatie"/>
  </office:meta>
</office:document-meta>
</file>