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Rectificatie Verkeersbesluit instellen blauwe zone parallelweg Odasingel 601 - 917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 het op 19 november gepubliceerde verkeersbesluit ontbreken onder punt 6 abusievelijk de data van de ter inzage legging. In deze versie zijn die wel opgenomen.  </text:p>
            <text:p text:style-name="common-al">Burgemeester en wethouders van Sittard-Geleen:</text:p>
            <text:p text:style-name="common-al">
            <text:span text:style-name="nadrukvet">1. Besluiten:</text:span>
            <text:span text:style-name="nadrukvet"/>Voor het omzetten van een laad- en losstrook in een blauwe zone aan de parallelweg van de Odasingel voor huisnummer 601 - 917 de volgende verkeersmaatregelen nemen:</text:p>
            <text:list text:style-name="id1-3-2-2-1-4">
              <text:list-item text:style-override="id1-3-2-2-1-4-1">
                <text:number>•</text:number>
                <text:p text:style-name="al">Weghalen bord ‘Laden en lossen’ (bord E07) zoals aangegeven op de bij het verkeersbesluit horende foto.</text:p>
              </text:list-item>
              <text:list-item text:style-override="id1-3-2-2-1-4-2">
                <text:number>•</text:number>
                <text:p text:style-name="al">Plaatsen bord ‘Parkeerschijfzone’ (bord E10zb) met op dit bord de tekst “max. ½ uur”.</text:p>
              </text:list-item>
              <text:list-item text:style-override="id1-3-2-2-1-4-3">
                <text:number>•</text:number>
                <text:p text:style-name="al">Het onderbord ‘Pijlen’ (bord OB502) blijft gehandhaafd.</text:p>
              </text:list-item>
              <text:list-item text:style-override="id1-3-2-2-1-4-4">
                <text:number>•</text:number>
                <text:p text:style-name="al">Aanbrengen van een blauwe markering bij alle vijf de parkeervakken.</text:p>
              </text:list-item>
              <text:list-item text:style-override="id1-3-2-2-1-4-5">
                <text:number>•</text:number>
                <text:p text:style-name="al">Plaatsen van bord ‘Gehandicaptenparkeerplaats’ (bord nieuw RVV E06) bij het eerste parkeervak zo dicht mogelijk bij de hoofdingang van het complex.</text:p>
              </text:list-item>
            </text:list>
            <text:p text:style-name="common-al">
            <text:span text:style-name="nadrukvet">2. Overwegingen</text:span>
            <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aan de parallelweg van de Odasingel in Sittard een blauwe zone in te stellen met een maximale parkeertijd van ½ uur.</text:p>
            <text:p text:style-name="common-al">De Odasingel is in beheer en onderhoud bij de gemeente Sittard-Geleen en ligt binnen de bebouwde kom, zoals bedoeld in de Wegenverkeerswet 1994.</text:p>
            <text:p text:style-name="common-al">Het aanliggende appartementencomplex wordt gedeeltelijk bewoond door minder valide personen die afhankelijk zijn van hulp. Er is dientengevolge behoefte aan een langere parkeertijd dan het laad- en losregime kan bieden. </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 volmacht- en machtigingsbesluit gemeente Sittard-Geleen 2013-II d.d. 1 oktober 2013 en het mandaatbesluit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27-08-2014 positief geadviseerd over de voorgestelde verkeersmaatregelen.</text:p>
            <text:p text:style-name="common-al">Van 25-09-2014 tot en met 08-10-2014 heeft het voornemenbesluit ter inzage gelegen. Hierop zijn drie reacties binnen gekomen.</text:p>
            <text:p text:style-name="common-al">Eén zienswijze komt erop neer dat de indiener een parkeertijd van een half uur te kort vindt. Gezien de aard van het complex en de behoefte van de parkeerders wenst de indiener de parkeertijd minimaal verhoogd te zien naar een heel uur. </text:p>
            <text:p text:style-name="common-al">In de praktijk betekent deze blauwe zone echter dat er een parkeertijd toegestaan is van tussen de 30 en 59 minuten. Het is namelijk wettelijk toegestaan bij aankomst de parkeerschijf in te stellen op het eerstvolgende halve uur. Wanneer men om 12.01 uur aankomt mag de parkeerschijf gezet worden op 12.30 uur. Hiermee mag dan maximaal een half uur, in dit geval tot 13.00 uur geparkeerd worden. De nu voorgestelde maatregel komt dus voor een groot deel tegemoet aan deze zienswijze.</text:p>
            <text:p text:style-name="common-al">Op deze locatie moet voorkomen worden dat mensen die kort het stadscentrum in willen hier gratis gaan parkeren. Wanneer een blauwe zone ingesteld zou worden met een maximum parkeertijd van 1 uur, is de kans hierop groot. Op die manier staan de vijf parkeervakken tijdens winkeltijden helemaal niet meer ter beschikking van de bewoners van het complex.</text:p>
            <text:p text:style-name="common-al">In de tweede zienswijze wordt verzocht om de aanleg van een algemene gehandicaptenparkeerplaats. Gezien de aard van het complex is het logisch dat er behoefte is aan een gehandicaptenparkeerplaats. Het is mogelijk om één van de vijf vakken slechts open te stellen voor gehandicapten. Deze plek valt dan binnen het regime van de blauwe zone. Langer parkeren is mogelijk op de (twee gehandicaptenplekken op de) parkeerplaats in de Henri Weltersstraat en in de Odaparking. De dichtstbijzijnde voetgangersuitgang van deze parkeergarage beschikt over een lift.</text:p>
            <text:p text:style-name="common-al">In de derde zienswijze verzoeken drie personen om ook voor het appartementencomplex de Dominicaan een blauwe zone in te stellen. Aan dit verzoek kunnen we niet tegemoet komen. Het verschil tussen complex Odapark en complex de Dominicaan is dat bij Odapark extra ruimte voor voetgangers is onder het gebouw. De parkeervakken kunnen zo gerealiseerd worden dat er voldoende ruimte voor voetgangers en andere weggebruikers overblijft. Bij de Dominicaan is uit meldingen van de Reinigingsdienst Westelijke Mijnstreek en anderen gebleken dat bij laden en lossen de parallelweg geblokkeerd wordt. Dit is acceptabel bij kortdurend laden en lossen, maar niet bij langer parkeren door instelling van een blauwe zone.</text:p>
            <text:p text:style-name="common-al">
            <text:span text:style-name="nadrukvet">5. Ondertekening</text:span>
          </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 20 november</text:span><text:span text:style-name="nadrukvet"> 2014 tot en met woensdag</text:span><text:span text:style-name="nadrukvet"> 31 december</text:span><text:span text:style-name="nadrukvet"> 2014.</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7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7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Rectificatie Verkeersbesluit instellen blauwe zone parallelweg Odasingel 601 - 917 Sittard</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878</meta:user-defined>
    <meta:user-defined meta:name="OVERHEIDop.StcrtID/DC.identifier">stcrt-2014-33878</meta:user-defined>
    <meta:user-defined meta:name="DCTERMS.alternative">Gemeente Sittard-Geleen - Rectificatie Verkeersbesluit instellen blauwe zone - parallelweg Odasingel 601 - 917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1GS 679</meta:user-defined>
    <meta:user-defined meta:name="OVERHEIDop.woonplaats">Sittard</meta:user-defined>
    <meta:user-defined meta:name="OVERHEIDop.straatnaam">Oda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1-19</meta:user-defined>
    <meta:user-defined meta:name="xs:date/OVERHEIDop.einddatum">2014-12-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056 334678</meta:user-defined>
    <meta:user-defined meta:name="OVERHEIDop.versieInformatie"/>
  </office:meta>
</office:document-meta>
</file>