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bullet text:bullet-char="-" text:level="1">
        <style:list-level-properties text:min-label-width="10mm"/>
      </text:list-level-style-bullet>
    </text:list-style>
    <text:list-style style:name="id1-3-2-2-1-1-1">
      <text:list-level-style-bullet text:bullet-char="-" text:level="1">
        <style:list-level-properties text:min-label-width="10mm"/>
      </text:list-level-style-bullet>
    </text:list-style>
    <text:list-style style:name="id1-3-2-2-1-1-2">
      <text:list-level-style-bullet text:bullet-char="-" text:level="1">
        <style:list-level-properties text:min-label-width="10mm"/>
      </text:list-level-style-bullet>
    </text:list-style>
    <text:list-style style:name="id1-3-2-2-1-15">
      <text:list-level-style-bullet text:bullet-char="-" text:level="1">
        <style:list-level-properties text:min-label-width="10mm"/>
      </text:list-level-style-bullet>
    </text:list-style>
    <text:list-style style:name="id1-3-2-2-1-15-1">
      <text:list-level-style-bullet text:bullet-char="-" text:level="1">
        <style:list-level-properties text:min-label-width="10mm"/>
      </text:list-level-style-bullet>
    </text:list-style>
    <text:list-style style:name="id1-3-2-2-1-15-2">
      <text:list-level-style-bullet text:bullet-char="-" text:level="1">
        <style:list-level-properties text:min-label-width="10mm"/>
      </text:list-level-style-bullet>
    </text:list-style>
    <text:list-style style:name="id1-3-2-2-1-19">
      <text:list-level-style-bullet text:bullet-char="-" text:level="1">
        <style:list-level-properties text:min-label-width="10mm"/>
      </text:list-level-style-bullet>
    </text:list-style>
    <text:list-style style:name="id1-3-2-2-1-19-1">
      <text:list-level-style-bullet text:bullet-char="-" text:level="1">
        <style:list-level-properties text:min-label-width="10mm"/>
      </text:list-level-style-bullet>
    </text:list-style>
    <text:list-style style:name="id1-3-2-2-1-19-2">
      <text:list-level-style-bullet text:bullet-char="-" text:level="1">
        <style:list-level-properties text:min-label-width="10mm"/>
      </text:list-level-style-bullet>
    </text:list-style>
    <text:list-style style:name="id1-3-2-2-1-19-3">
      <text:list-level-style-bullet text:bullet-char="-" text:level="1">
        <style:list-level-properties text:min-label-width="10mm"/>
      </text:list-level-style-bullet>
    </text:list-style>
    <text:list-style style:name="id1-3-2-2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2014/21 </text:p>
            <text:p text:style-name="tussenkopvet">
            <text:span text:style-name="nadrukvet">
              <text:span text:style-name="nadrukondlijn">Vrachtwagenverbod</text:span>
            </text:span>
            <text:span text:style-name="nadrukvet">
              <text:span text:style-name="nadrukondlijn"> Prins Mauritsplein</text:span>
            </text:span>
            <text:span text:style-name="nadrukvet">
              <text:span text:style-name="nadrukondlijn"/>
            </text:span>
          </text:p>
            <text:p text:style-name="considerans.al">Burgemeester en Wethouders van Hoogeveen</text:p>
            <text:p text:style-name="tussenkopvet">
            <text:span text:style-name="nadrukvet">Gelet op: </text:span>
          </text:p>
            <text:p text:style-name="considerans.al">De bepalingen gesteld in of krachtens artikel 18 van de Wegenverkeerswet 1994 en het Besluit mandaat, volmacht en machtiging 2011, strekkende tot overdracht van de bevoegdheid tot het nemen van verkeersbesluiten, </text:p>
            <text:p text:style-name="tussenkopvet">
            <text:span text:style-name="nadrukvet">Overwegende: </text:span>
          </text:p>
            <text:list text:style-name="id1-3-2-1-1-7">
              <text:list-item text:style-override="id1-3-2-1-1-7-1">
                <text:number>-</text:number>
                <text:p text:style-name="al">dat het Prins Mauritsplein, de noord-zuid verbinding tussen de Industrieweg en de Willemskade, veel wordt gebruikt als verkorte route door verkeer dat naar de binnenstad wil;</text:p>
              </text:list-item>
              <text:list-item text:style-override="id1-3-2-1-1-7-2">
                <text:number>-</text:number>
                <text:p text:style-name="al">dat vooral het vrachtverkeer zorgt voor de overlast bij de aanwonenden;</text:p>
              </text:list-item>
              <text:list-item text:style-override="id1-3-2-1-1-7-3">
                <text:number>-</text:number>
                <text:p text:style-name="al">dat doorgaand vrachtverkeer een goede alternatieve verbinding heeft, nl. via de Brinkstraat;</text:p>
              </text:list-item>
              <text:list-item text:style-override="id1-3-2-1-1-7-4">
                <text:number>-</text:number>
                <text:p text:style-name="al">dat de aanwonenden aan de gemeente gevraagd hebben een verbod voor vrachtwagens in te stellen;</text:p>
              </text:list-item>
              <text:list-item text:style-override="id1-3-2-1-1-7-5">
                <text:number>-</text:number>
                <text:p text:style-name="al">dat dit mogelijk is, maar dat bestemmingsverkeer wel in de straat mag blijven rijden;</text:p>
              </text:list-item>
              <text:list-item text:style-override="id1-3-2-1-1-7-6">
                <text:number>-</text:number>
                <text:p text:style-name="al">dat het Prins Mauritsplein in eigendom, beheer en onderhoud is van de gemeente Hoogeveen; </text:p>
              </text:list-item>
              <text:list-item text:style-override="id1-3-2-1-1-7-7">
                <text:number>-</text:number>
                <text:p text:style-name="al">dat op basis van artikel 24 BABW overleg is gepleegd met de korpschef van de regiopolitie Drenthe, namens deze de heer C. van der Straten. 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-</text:number>
                <text:p text:style-name="al">Tot het instellen van een inrijverbod voor vrachtwagens op het Prins Mauritsplein, op het wegvak tussen de Industrieweg en de Prinses Margrietstraat.</text:p>
              </text:list-item>
              <text:list-item text:style-override="id1-3-2-2-1-1-2">
                <text:number>-</text:number>
                <text:p text:style-name="al">De maatregel bestaat uit het aanbrengen van 4 borden C07 met onderbord OB108 “uitgezonderd bestemmingsverkeer”, conform de bijlage I van het RVV ’90. </text:p>
              </text:list-item>
            </text:list>
            <text:p text:style-name="common-al">Een en ander staat weergegeven op bijgaande situatietekening. </text:p>
            <text:p text:style-name="common-al">Hoogeveen, 28 oktober 2014</text:p>
            <text:p text:style-name="common-al">Namens Burgemeester en Wethouders van Hoogeveen, </text:p>
            <text:p text:style-name="common-al">Jan Blom</text:p>
            <text:p text:style-name="common-al">Afdelingshoofd Ontwerp</text:p>
            <text:p text:style-name="tussenkopvet">
            <text:span text:style-name="nadrukvet">Ter visie legging</text:span>
          </text:p>
            <text:p text:style-name="common-al">Dit verkeersbesluit wordt op 29 oktober 2014 gepubliceerd in de Hoogeveensche Courant (gemeentelijke pagina “Het Torentje”). </text:p>
            <text:p text:style-name="common-al">Nadere informatie kan worden ingewonnen bij de heer O. Hoekstra van de afdeling Ontwerp,  via telefoonnummer 14 0528.</text:p>
            <text:p text:style-name="common-al">Bijlage(n):</text:p>
            <text:p text:style-name="common-al">-Situatietekening Prins Mauritsplein</text:p>
            <text:p text:style-name="common-al">Kopie verzonden aan de volgende externe partij(en):</text:p>
            <text:p text:style-name="common-al">-Politie Drenthe, Unit Verkeerstaken, t.a.v. de heer C. van der Straten, </text:p>
            <text:p text:style-name="common-al">Postbus 107, 9400 AC  ASSEN;</text:p>
            <text:list text:style-name="id1-3-2-2-1-15">
              <text:list-item text:style-override="id1-3-2-2-1-15-1">
                <text:number>-</text:number>
                <text:p text:style-name="al">Rechtbank Assen, Postbus 30.009, 9400 RA  Assen;</text:p>
              </text:list-item>
              <text:list-item text:style-override="id1-3-2-2-1-15-2">
                <text:number>-</text:number>
                <text:p text:style-name="al">Parket Arrondissementsrechtbank, Postbus 30.009, 9400 RA  Assen;</text:p>
              </text:list-item>
            </text:list>
            <text:p text:style-name="tussenkopvet">
            <text:span text:style-name="nadrukvet">Niet eens met het besluit</text:span>
          </text:p>
            <text:p text:style-name="common-al">Bent u het niet eens met het besluit? Dan kunt u een bezwaarschrift indienen. Dat doet u binnen zes weken na de dag van verzending van dit besluit per bezwaarformulier op www.hoogeveen.nl, per e-mail (info@hoogeveen.nl) of schriftelijk via het postadres van de gemeente.</text:p>
            <text:p text:style-name="common-al">In het bezwaarschrift vermeldt u:</text:p>
            <text:list text:style-name="id1-3-2-2-1-19">
              <text:list-item text:style-override="id1-3-2-2-1-19-1">
                <text:number>-</text:number>
                <text:p text:style-name="al">uw naam en adres</text:p>
              </text:list-item>
              <text:list-item text:style-override="id1-3-2-2-1-19-2">
                <text:number>-</text:number>
                <text:p text:style-name="al">de datum</text:p>
              </text:list-item>
              <text:list-item text:style-override="id1-3-2-2-1-19-3">
                <text:number>-</text:number>
                <text:p text:style-name="al">een omschrijving van het besluit waartegen u bezwaar maakt</text:p>
              </text:list-item>
              <text:list-item text:style-override="id1-3-2-2-1-19-4">
                <text:number>-</text:number>
                <text:p text:style-name="al">waarom u het niet met het besluit eens bent</text:p>
              </text:list-item>
            </text:list>
            <text:p text:style-name="tussenkopvet">
            <text:span text:style-name="nadrukvet">Voorlopige voorziening</text:span>
          </text:p>
            <text:p text:style-name="last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 bestuursrecht, Postbus 150, 9700 AD  Groningen. Zorgt u ervoor dat u een kopie van uw bezwaarschrift meestuurt. Houdt u er rekening mee dat u griffiekosten betaalt als u een verzoek om een voorlopige voorziening indi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874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874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874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24</meta:user-defined>
    <meta:user-defined meta:name="OVERHEIDop.publicationIssue">33874</meta:user-defined>
    <meta:user-defined meta:name="OVERHEIDop.StcrtID/DC.identifier">stcrt-2014-33874</meta:user-defined>
    <meta:user-defined meta:name="DCTERMS.alternative">Gemeente Hoogeveen - Een inrijverbod voor vrachtwagens, uitgezonderd bestemmingsverkeer - Prins Mauritsplein, tussen Industrieweg en Prinses Margrietstraat</meta:user-defined>
    <meta:user-defined meta:name="OVERHEID.Organisatietype/OVERHEID.organisationType">gemeente</meta:user-defined>
    <meta:user-defined meta:name="OVERHEID.Gemeente/OVERHEID.authority">Hoogeveen</meta:user-defined>
    <meta:user-defined meta:name="OVERHEID.Gemeente/DC.creator">Hoogeveen</meta:user-defined>
    <meta:user-defined meta:name="OVERHEID.TaxonomieBeleidsagenda/OVERHEID.category">Verkeer | Weg</meta:user-defined>
    <meta:user-defined meta:name="OVERHEID.PostcodeHuisnummer/OVERHEIDop.postcodeHuisnummer">7902AE 9</meta:user-defined>
    <meta:user-defined meta:name="OVERHEIDop.woonplaats">Hoogeveen</meta:user-defined>
    <meta:user-defined meta:name="OVERHEIDop.straatnaam">Prins Mauritsplei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17256</meta:user-defined>
    <meta:user-defined meta:name="OVERHEID.EPSG28992/DC.spatial">228808 527582</meta:user-defined>
    <meta:user-defined meta:name="OVERHEIDop.versieInformatie"/>
  </office:meta>
</office:document-meta>
</file>