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dorp Leenderbos 95’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20 november 2014, nummer 2014.0046594, het bestemmingsplan ‘Hoofddorp Leenderbos 95’ ongewijzigd heeft vastgesteld. Het plan heeft de planidentificatie NL.IMRO.0394.BPGhfdleenderbos95-C001 en is conform de artikelen 1.2.1 tot en met 1.2.5 van het Besluit ruimtelijke ordening in elektronische vorm vastgelegd en in die vorm vastgesteld.</text:p>
            <text:p text:style-name="common-al">
            <text:span text:style-name="nadrukvet"> </text:span>
          </text:p>
            <text:p text:style-name="common-al">Het plan</text:p>
            <text:p text:style-name="common-al">Het plangebied omvat de gronden van het perceel Leenderbos 95 te Hoofddorp.</text:p>
            <text:p text:style-name="common-al">Het bestemmingsplan beoogt een uitbreiding van het 150 kV-transformatorstation mogelijk te maken.</text:p>
            <text:p text:style-name="common-al"/>
            <text:p text:style-name="common-al">2134 TZ</text:p>
            <text:list text:style-name="id1-3-2-1-1-8">
              <text:list-item text:style-override="id1-3-2-1-1-8-1">
                <text:number>1.</text:number>
                <text:p text:style-name="al"> </text:p>
              </text:list-item>
            </text:list>
            <text:p text:style-name="common-al">Inzie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wro" xlink:type="simple">www.haarlemmermeer.nl/wro</text:a> </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 </text:p>
            <text:p text:style-name="common-al">De terinzageligging begint op 26 november 2014 en duurt zes weken.</text:p>
            <text:p text:style-name="common-al"> </text:p>
            <text:p text:style-name="common-al">Beroep</text:p>
            <text:p text:style-name="common-al">Binnen de zes weken waarin de stukken ter inzage liggen kunnen de volgende belanghebbenden beroep instellen bij de Afdeling bestuursrechtspraak van de Raad van State:</text:p>
            <text:p text:style-name="common-al">belanghebbenden die kunnen aantonen redelijkerwijs niet in staat te zijn geweest om een zienswijze in te dienen.</text:p>
            <text:p text:style-name="common-al">Het beroep dient te worden gericht aan de Afdeling bestuursrechtspraak van de Raad van</text:p>
            <text:p text:style-name="common-al">State, postbus 20019, 2500 EA Den Haag. Voor het in behandeling nemen van het beroepschrift is griffierecht verschuldigd.</text:p>
            <text:p text:style-name="common-al"> </text:p>
            <text:p text:style-name="common-al">Inwerkingtreding</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7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7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oofddorp Leenderbos 95’ (artikel 3.8 Wet ruimtelijke ordening</meta:user-defined>
    <meta:user-defined meta:name="OVERHEIDop.doctype">Officiële Publicaties, versie 1.1</meta:user-defined>
    <meta:user-defined meta:name="DCTERMS.W3CDTF/OVERHEIDop.jaargang">2014</meta:user-defined>
    <meta:user-defined meta:name="DCTERMS.W3CDTF/DCTERMS.available">2014-11-25</meta:user-defined>
    <meta:user-defined meta:name="OVERHEIDop.publicationIssue">33872</meta:user-defined>
    <meta:user-defined meta:name="OVERHEIDop.StcrtID/DC.identifier">stcrt-2014-33872</meta:user-defined>
    <meta:user-defined meta:name="OVERHEID.Gemeente/DC.creator">Haarlemmermeer</meta:user-defined>
    <meta:user-defined meta:name="OVERHEID.TaxonomieBeleidsagenda/OVERHEID.category">Ruimte en infrastructuur | Ruimtelijke ordening</meta:user-defined>
    <meta:user-defined meta:name="OVERHEIDop.Ruimtelijkplan/OVERHEIDop.bekendmakingBetreffendePlan">NL.IMRO.0394.BPGhfdleenderbos95-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