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Dassenlaan in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03952</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 de volgende verkeersmaatregelen in te stellen:</text:p>
            <text:p text:style-name="last-al">- de plaatsing van borden E4 van bijlage I van het Reglement Verkeersregels en Verkeerstekens 1990, voorzien van onderborden "uitsluitend voor opladen elektrische auto's", om parkeerplaatsen aan te wijzen bestemd voor het opladen van elektrische voertuigen op de Dassenlaan in Lunteren.</text:p>
            <text:p text:style-name="tekst_bottom"/>
          </text:section>
        </text:section>
        <text:section text:name="regeling-sluiting_id1-3-2-3" text:style-name="regeling-sluiting">
          <text:section text:name="gegeven_id1-3-2-3-1" text:style-name="gegeven">
            <text:p text:style-name="dagtekening">
            <text:span text:style-name="plaats">Ter inzage</text:span>
            <text:span text:style-name="datum"/>
          </text:p>
          </text:section>
          <text:section text:name="ondertekening_id1-3-2-3-2">
            <text:p><text:span text:style-name="functie">Het besluit en de daarbij horende bijlagen liggen gedurende 6 weken ter inzage bij de balie Bouwen, Wonen en Milieu, Raadhuis De Doelen, Raadhuisplein 2 in Ede. De balie is geopend van maandag tot en met vrijdag van 09.00-17.00 uur. </text:span></text:p>
            <text:p><text:span text:style-name="deze">Voor meer informatie kunt u contact opnemen met Kevin Jacobs van de afdeling Beleid Infrastructuur &amp; Milieu, (0318) 680 391.</text:span></text:p>
            <text:p><text:span text:style-name="deze">Ede, 19 november 2014</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oor een belanghebbende 6 weken na bekendmaking een bezwaarschrift worden ingediend bij het college van Burgemeester en wethouders van Ede, Postbus 9022, 6710 HK in Ede. </text:p>
          <text:p text:style-name="bezwaarschrift_al">De indiener van het bezwaarschrift kan, tegen betaling, als onverwijlde spoed dat - gelet op betrokken belangen - vereist, tevens een voorlopige voorziening aanvragen bij de President van de Arrondissementsrechtbank te Arnhem. Adres: Arrondissementsrechtbank, sector Bestuursrecht, Postbus 9030, 6800 EM in Arnhem. Een afschrift van het bezwaarschrift moet u meestu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6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6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oplaadpalen elektrische voertuigen - Dassenlaan in Lunteren</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863</meta:user-defined>
    <meta:user-defined meta:name="OVERHEIDop.StcrtID/DC.identifier">stcrt-2014-33863</meta:user-defined>
    <meta:user-defined meta:name="DCTERMS.alternative">Gemeente Ede - Verkeersbesluit oplaadpaal elektrische voertuigen  - Dassenlaan Lunteren</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Bestuur | Gemeenten</meta:user-defined>
    <meta:user-defined meta:name="OVERHEID.PostcodeHuisnummer/OVERHEIDop.postcodeHuisnummer">6741BS 5a</meta:user-defined>
    <meta:user-defined meta:name="OVERHEIDop.woonplaats">Lunteren</meta:user-defined>
    <meta:user-defined meta:name="OVERHEIDop.straatnaam">Dassen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1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39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242</meta:user-defined>
    <meta:user-defined meta:name="OVERHEIDop.externeBijlage">exb-2014-17243</meta:user-defined>
    <meta:user-defined meta:name="OVERHEID.EPSG28992/DC.spatial">170640 455032</meta:user-defined>
    <meta:user-defined meta:name="OVERHEIDop.versieInformatie"/>
  </office:meta>
</office:document-meta>
</file>