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3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nes Postkazerne (16G02),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Johannes Postkazerne (16G02)</text:p>
      <text:p text:style-name="ifm_p_ifm">Locatie: Johannes Postweg 7, 7973 JB Darp</text:p>
      <text:p text:style-name="ifm_p_ifm">Activiteit: Bouwen en Afwijken van de bestemming</text:p>
      <text:p text:style-name="ifm_p_ifm">Voor: Het plaatsen van een ornament</text:p>
      <text:p text:style-name="ifm_p_ifm">Aanvraagdatum: 31 juli 2014</text:p>
      <text:p text:style-name="ifm_p_ifm">Besluitdatum: 18 november 2014</text:p>
      <text:p text:style-name="ifm_p_ifm">Bekendmaking: 18 november 2014</text:p>
      <text:p text:style-name="ifm_p_ifm">Zaaknummer: 98458109</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mt.3.7mm_ifm">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8675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37</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37</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Johannes Postkazerne (16G02),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37</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DC.title">Kennisgeving beschikking Johannes Postkazerne (16G02), DCMR Milieudienst Rijnmond</meta:user-defined>
    <meta:user-defined meta:name="DCTERMS.W3CDTF/DCTERMS.available">2014-12-02</meta:user-defined>
    <meta:user-defined meta:name="OVERHEIDop.Ruimtelijkplan/OVERHEIDop.bekendmakingBetreffendePlan"/>
  </office:meta>
</office:document-meta>
</file>