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2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nergielaadpunten op vier verzorgingsplaatsen langs rijkswegen,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Wbr), voor het realiseren en exploiteren van energielaadpunten langs de rijksweg A6 op verzorgingsplaatsen Wellerzand, Lemsterhop, Aalscholver en Lepelaar.</text:p>
      <text:h text:style-name="ifm_p_font.bold_mt.5.08mm_page.keep-with-next_ifm" text:outline-level="4">Waar en wanneer liggen de stukken ter inzage?</text:h>
      <text:p text:style-name="ifm_p_mt.4.23mm_ifm">Het ontwerpbesluit met de daarbij behorende stukken ligt vanaf 27 november 2014 gedurende zes weken ter inzage bij:</text:p>
      <text:p text:style-name="ifm_p_indent.-5mm_mleft.5mm_ifm">–<text:tab/>het kantoor van Rijkswaterstaat Midden-Nederland, afdeling Vergunningverlening, Zuiderwagenplein 2 te Lelystad;</text:p>
      <text:p text:style-name="ifm_p_indent.-5mm_mleft.5mm_ifm">–<text:tab/>Gemeente Noordoostpolder, Harmen Visserplein 1, 8302 BW Emmeloord;</text:p>
      <text:p text:style-name="ifm_p_indent.-5mm_mleft.5mm_ifm">–<text:tab/>Gemeente Lelystad, Stadhuisplein 2, 8232 ZX Lelystad.</text:p>
      <text:h text:style-name="ifm_p_font.bold_mt.5.08mm_page.keep-with-next_ifm" text:outline-level="4">Hoe kunnen zienswijzen worden ingediend?</text:h>
      <text:p text:style-name="ifm_p_mt.4.23mm_ifm">Belanghebbenden kunnen binnen de bovengenoemde termijn zijn/haar zienswijze(n) hieromtrent mondeling of schriftelijk kenbaar maken bij Rijkswaterstaat Midden-Nederland. De ingebrachte zienswijze(n) wordt (worden) meegewogen in het besluit op de aanvraag.</text:p>
      <text:p text:style-name="ifm_p_mt.3.7mm_ifm">Schriftelijke zienswijzen kunnen worden gericht aan Rijkswaterstaat Midden-Nederland, afdeling Werkenpakket, Postbus 600, 8200 AP Lelystad, onder vermelding van het kenmerk ‘energielaadpunten’. Voor mondelinge zienswijzen kan contact worden opgenomen met het afdelingshoofd Werkenpakket RWS van Rijkswaterstaat Midden-Nederland, telefoon 0320 – 29 91 11.</text:p>
      <text:h text:style-name="ifm_p_font.bold_mt.5.08mm_page.keep-with-next_ifm" text:outline-level="4">Inlichtingen</text:h>
      <text:p text:style-name="ifm_p_mt.4.23mm_ifm">Voor nadere inlichtingen kan tijdens kantooruren contact worden opgenomen met de heer Pabbruwee van Rijkswaterstaat Midden-Nederland, telefoon 06 – 10 92 89 48.</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21</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21</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oor energielaadpunten op vier verzorgingsplaatsen langs rijksw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2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voor energielaadpunten op vier verzorgingsplaatsen langs rijkswegen, Rijkswaterstaat</meta:user-defined>
    <meta:user-defined meta:name="DCTERMS.W3CDTF/DCTERMS.available">2014-11-26</meta:user-defined>
    <meta:user-defined meta:name="OVERHEIDop.Ruimtelijkplan/OVERHEIDop.bekendmakingBetreffendePlan"/>
  </office:meta>
</office:document-meta>
</file>