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16</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heffing vereffening nalatenschap Gerda Suzanna Petronella Verbeek en opheffing vereffening nalatenschap Bob Gerardus Wijers</text:h>
      <text:p text:style-name="ifm_p_mt.7.4mm_ifm">Bij beschikking van 13 november 2014 heeft de kantonrechter te Bergen op Zoom inzake de nalatenschap van mevrouw Gerda Suzanna Petronella Verbeek, laatste woonadres (4731 BS) Oudenbosch, Professor Mulderslaan 63, geboren te Rotterdam op 20 januari 1949, overleden te Halderberge op 2 september 2013 en</text:p>
      <text:p text:style-name="ifm_p_ifm">inzake de nalatenschap van de heer Bob Gerardus Wijers, laatste woonadres (4731 PL) Oudenbosch, Aloysiushof 12, geboren te Haarlem op 4 februari 1943, overleden te Roosendaal op 27 september 2013</text:p>
      <text:p text:style-name="ifm_p_ifm">de opheffing van de vereffening van de nalatenschappen bev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16</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16</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pheffing vereffening nalatenschap Gerda Suzanna Petronella Verbeek en opheffing vereffening nalatenschap Bob Gerardus Wijers</dc:title>
    <meta:user-defined meta:name="OVERHEID.Rechterlijkemacht/DC.creator">Rechtbank Zeeland-West-Brabant</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16</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Opheffing vereffening nalatenschap Gerda Suzanna Petronella Verbeek en opheffing vereffening nalatenschap Bob Gerardus Wijers</meta:user-defined>
    <meta:user-defined meta:name="DCTERMS.W3CDTF/DCTERMS.available">2014-11-28</meta:user-defined>
  </office:meta>
</office:document-meta>
</file>