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08</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Leeuwarden (06C02), DCMR Milieudienst Rijnmond</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de volgende omgevingsvergunning is verleend.</text:p>
      <text:p text:style-name="ifm_p_mt.3.7mm_ifm">Bedrijf: Vliegbasis Leeuwarden (06C02)</text:p>
      <text:p text:style-name="ifm_p_ifm">Locatie: Keegsdijkje 7, 8919 AK Leeuwarden</text:p>
      <text:p text:style-name="ifm_p_ifm">Activiteit: Bouwen</text:p>
      <text:p text:style-name="ifm_p_ifm">Voor: Het legaliseren van een bestaande tijdelijke unit C81</text:p>
      <text:p text:style-name="ifm_p_ifm">Aanvraagdatum: 28 augustus 2014</text:p>
      <text:p text:style-name="ifm_p_ifm">Besluitdatum: 17 november 2014</text:p>
      <text:p text:style-name="ifm_p_ifm">Bekendmaking: 17 november 2014</text:p>
      <text:p text:style-name="ifm_p_ifm">Zaaknummer: 98460221</text:p>
      <text:h text:style-name="ifm_p_font.italic_mt.5.08mm_page.keep-with-next_ifm" text:outline-level="6">Inzage</text:h>
      <text:p text:style-name="ifm_p_mt.4.23mm_ifm">De beschikking en de bijbehorende stukken zijn op verzoek beschikbaar en op te vragen bij de DCMR Milieudienst Rijnmond.</text:p>
      <text:h text:style-name="ifm_p_font.italic_mt.5.08mm_page.keep-with-next_ifm" text:outline-level="6">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italic_mt.5.08mm_page.keep-with-next_ifm" text:outline-level="6">Inlichtingen</text:h>
      <text:p text:style-name="ifm_p_mt.4.23mm_ifm">De heer <text:span text:style-name="ifm_span_font.bold_mt.4.23mm_ifm">A.A.M. van de Grift</text:span> van de DCMR, telefoon: <text:span text:style-name="ifm_span_font.bold_mt.4.23mm_ifm">010 – 246 83 73.</text:span></text:p>
      <text:p text:style-name="ifm_p_ifm">Deze kennisgeving is ook geplaatst op www.overheid.nl onder https://zoek.officielebekendmakingen.nl/zoeken/staatscourant</text:p>
      <text:p text:style-name="ifm_p_ifm">DMS-nummer: 2186756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808</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808</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schikking Vliegbasis Leeuwarden (06C02),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8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08</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Kennisgeving beschikking Vliegbasis Leeuwarden (06C02), DCMR Milieudienst Rijnmond</meta:user-defined>
    <meta:user-defined meta:name="DCTERMS.W3CDTF/DCTERMS.available">2014-11-26</meta:user-defined>
    <meta:user-defined meta:name="OVERHEIDop.Ruimtelijkplan/OVERHEIDop.bekendmakingBetreffendePlan"/>
  </office:meta>
</office:document-meta>
</file>