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rkenning van een beroepsregister voor jeugdzorg, Ministerie van Volksgezondheid, Welzijn en Sport</text:h>
      <text:p text:style-name="ifm_p_mt.7.4mm_ifm">Mededeling inzake erkenning van een beroepsregister voor jeugdzorg als enig kwaliteitsregister jeugd als bedoeld in art. 68a van het Uitvoeringsbesluit Wet op de jeugdzorg.</text:p>
      <text:p text:style-name="ifm_p_mt.3.7mm_ifm">Op 17 november 2014, kenmerk 682247-128645-J, hebben de Staatssecretaris van Veiligheid en Justitie en de Staatssecretaris van Volksgezondheid,Welzijn en Sport het door de Stichting Kwaliteitsregister Jeugd (gevestigd aan de Jan van Eijcklaan 2-4, 3723 BC Bilthoven), beheerde beroepsregister voor jeugdzorg erkend als enig kwaliteitsregister als bedoeld in artikel 68a van het Uitvoeringsbesluit Wet op de jeugdzo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806</text:span><text:tab/>28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806</text:span><text:tab/>28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rkenning van een beroepsregister voor jeugdzorg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8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.title">Erkenning van een beroepsregister voor jeugdzorg, Ministerie van Volksgezondheid, Welzijn en Sport</meta:user-defined>
    <meta:user-defined meta:name="DCTERMS.W3CDTF/DCTERMS.available">2014-11-28</meta:user-defined>
  </office:meta>
</office:document-meta>
</file>