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een voorstel tot wijziging van de tariefstructuren en voorwaarden als bedoeld in artikel 12a en 12b van de Gaswet, ACM</text:h>
      <text:h text:style-name="ifm_p_font.bold_mt.7.4mm_page.keep-with-next_ifm" text:outline-level="4">Zaaknummer: 14.1257.52</text:h>
      <text:p text:style-name="ifm_p_mt.4.23mm_indent.-7mm_mleft.7mm_ifm">1.<text:tab/>Op grond van artikel 12f van de Gaswet stelt de Autoriteit Consument en Markt (hierna: ACM) tariefstructuren en voorwaarden vast naar aanleiding van een voorstel van de gezamenlijke netbeheerders. Deze ondernemingen worden daarbij statutair vertegenwoordigd door Vereniging Netbeheer Nederland (hierna: Netbeheer Nederland).</text:p>
      <text:p text:style-name="ifm_p_indent.-7mm_mleft.7mm_ifm">2.<text:tab/>De Autoriteit Consument en Markt (hierna: ACM) heeft op 19 november 2014 een voorstel ontvangen voor wijziging van de tariefstructuren en voorwaarden als bedoeld in artikel 12a en 12b van de Gaswet. Het voorstel betreft een wijziging van de Tarievencode Gas en de Transportvoorwaarden Gas – LNB en beoogt het ongedaan maken van die delen van de besluiten van ACM in de zaken 13.0599.52 en 14.0324.53 die verband houden met het besluit Netverliezen Gas (zaaknummer 103640), voor zover deze nietig is verklaard door het College van Beroep voor het bedrijfsleven op 21 augustus 2014 (ECLI:NL:CBB:2014:319).</text:p>
      <text:p text:style-name="ifm_p_indent.-7mm_mleft.7mm_ifm">3.<text:tab/>ACM is voornemens om, ingevolge artikel 12f, eerste lid, van de Gaswet de tariefstructuren en voorwaarden conform het voorstel te wijzigen.</text:p>
      <text:p text:style-name="ifm_p_indent.-7mm_mleft.7mm_ifm">4.<text:tab/>ACM past de verkorte procedure toe op de totstandkoming van het besluit. Deze procedure kent een bezwaar- en een beroepsfase. Na vaststelling van het besluit kunnen belanghebbenden bezwaar instellen bij ACM.</text:p>
      <text:p text:style-name="ifm_p_indent.-7mm_mleft.7mm_ifm">5.<text:tab/>Het codewijzigingsvoorstel en de daarop betrekking hebbende stukken liggen ten kantore van ACM (Zurichtoren, Muzenstraat 41 te Den Haag) ter inzage tot en met 8 december 2014. Wanneer u de stukken wilt inzien, dan kunt u hiervoor een afspraak maken met de Directie Energie van ACM (tel. 070-7222000). Het codewijzigingsvoorstel is tevens gepubliceerd op de internetpagina van ACM: www.acm.nl.</text:p>
      <text:p text:style-name="ifm_p_indent.-7mm_mleft.7mm_ifm">6.<text:tab/>Belanghebbenden hebben tot en met 8 december 2014 de tijd om hun zienswijzen naar voren te brengen. Onder vermelding van het betreffende zaaknummer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03</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03</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terinzagelegging van een voorstel tot wijziging van de tariefstructuren en voorwaarden als bedoeld in artikel 12a en 12b van de Gasw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een voorstel tot wijziging van de tariefstructuren en voorwaarden als bedoeld in artikel 12a en 12b van de Gaswet, ACM</meta:user-defined>
    <meta:user-defined meta:name="DCTERMS.W3CDTF/DCTERMS.available">2014-11-24</meta:user-defined>
  </office:meta>
</office:document-meta>
</file>