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KPMG (Besluit ondermandaat en machtiging Raad voor de Praktijkopleidingen aan Stagebureau KPMG)</text:h>
      <text:p text:style-name="ifm_p_mt.7.4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KPMG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KPMG.</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9</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9</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KPMG (Besluit ondermandaat en machtiging Raad voor de Praktijkopleidingen aan Stagebureau KPMG)</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9</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KPMG (Besluit ondermandaat en machtiging Raad voor de Praktijkopleidingen aan Stagebureau KPMG)</meta:user-defined>
    <meta:user-defined meta:name="DCTERMS.W3CDTF/DCTERMS.available">2014-11-28</meta:user-defined>
  </office:meta>
</office:document-meta>
</file>