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aan Stagebureau Accountancy rijksoverheid (Besluit ondermandaat en machtiging Raad voor de Praktijkopleidingen aan Stagebureau Accountancy rijksoverheid)</text:h>
      <text:p text:style-name="ifm_p_mt.3.7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Stagebureau Accountancy rijksoverheid om besluiten te nemen en handelingen te verrichten ter uitvoering van de bevoegdheden of taken van het bepaalde in:</text:p>
      <text:p text:style-name="ifm_p_indent.-5mm_mleft.5mm_ifm">–<text:tab/>de artikelen 8, eerste lid, 20, 22 en 27 van de Verordening op de praktijkopleidingen;</text:p>
      <text:p text:style-name="ifm_p_indent.-5mm_mleft.5mm_ifm">–<text:tab/>de artikelen 2, tweede lid, 5, eerste lid, 8, eerste lid, 11, 18, vijfde lid, 19, 20, vijfde lid, 22, tweede lid, 24, 26, 58, tweede lid, van de Nadere voorschriften op de praktijkopleid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naam stagebureau)</text:p>
      <text:h text:style-name="ifm_p_font.bold_mt.5.08mm_page.keep-with-next_ifm" text:outline-level="2">Artikel<text:s/>3<text:s/></text:h>
      <text:p text:style-name="ifm_p_mt.4.23mm_ifm">Dit besluit treedt in werking op de dag na publicatie in de Staatscourant.</text:p>
      <text:h text:style-name="ifm_p_font.bold_mt.5.08mm_page.keep-with-next_ifm" text:outline-level="2">Artikel<text:s/>4<text:s/></text:h>
      <text:p text:style-name="ifm_p_mt.4.23mm_ifm">Dit besluit wordt aangehaald als: Besluit ondermandaat en machtiging Raad voor de Praktijkopleidingen aan Stagebureau Accountancy rijksoverheid.</text:p>
      <text:p text:style-name="ifm_p_font.italic_mt.3.7mm_ifm">
                  Amsterdam,
                   10 september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98</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98</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oor de Praktijkopleidingen houdende regels inzake ondermandaat en machtiging aan Stagebureau Accountancy rijksoverheid (Besluit ondermandaat en machtiging Raad voor de Praktijkopleidingen aan Stagebureau Accountancy rijksoverheid)</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98</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oor de Praktijkopleidingen houdende regels inzake ondermandaat en machtiging aan Stagebureau Accountancy rijksoverheid (Besluit ondermandaat en machtiging Raad voor de Praktijkopleidingen aan Stagebureau Accountancy rijksoverheid)</meta:user-defined>
    <meta:user-defined meta:name="DCTERMS.W3CDTF/DCTERMS.available">2014-11-28</meta:user-defined>
  </office:meta>
</office:document-meta>
</file>