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200*"/>
    </style:style>
    <style:style style:family="table-column" style:name="table1.tg1.col2">
      <style:table-column-properties style:rel-column-width="1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6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Provincie Groningen, Agentschap Basisadministratie Persoonsgegevens en Reisdocumenten (BPR)</text:h>
      <text:p text:style-name="ifm_p_font.italic_mt.7.4mm_ifm">Datum 13 februari 2014</text:p>
      <text:p text:style-name="ifm_p_font.italic_ifm">Kenmerk 2014-0000083329</text:p>
      <text:p text:style-name="ifm_p_mt.3.7mm_ifm">In het verzoek van 18 december 2013, 2014-0000011022 heeft het college van gedeputeerde staten van de Provincie Groningen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 1</text:h>
      <text:p text:style-name="ifm_p_mt.4.23mm_ifm">In dit besluit wordt verstaan onder:</text:p>
      <text:p text:style-name="ifm_p_ifm">a.  <text:span text:style-name="ifm_span_font.italic_ifm">de provincie:</text:span> het college van gedeputeerde staten van de Provincie Groning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de provincie</text:h>
      <text:h text:style-name="ifm_p_font.bold_mt.5.08mm_page.keep-with-next_ifm" text:outline-level="2">Artikel 2</text:h>
      <text:p text:style-name="ifm_p_mt.4.23mm_indent.-9mm_mleft.9mm_ifm">1.<text:tab/>Aan de provincie wordt op haar verzoek een gegeven verstrekt dat is vermeld op de persoonslijst van een ingeschrevene, indien het een gegeven betreft dat is opgenomen in de bijlage bij dit besluit.</text:p>
      <text:p text:style-name="ifm_p_mt.3.7mm_indent.-9mm_mleft.9mm_ifm">2.<text:tab/>De provincie verzoekt slechts om een gegeven dat is opgenomen in de bijlage, indien het verzoek gericht is op het verkrijgen van gegevens over een ingeschrevene die aan de provincie verzoekt om een vergunning of een besluit op grond van:</text:p>
      <text:p text:style-name="ifm_p_indent.-7mm_mleft.16mm_ifm">a.<text:tab/>artikel 3B.1 van het Vuurwerkbesluit;</text:p>
      <text:p text:style-name="ifm_p_indent.-7mm_mleft.16mm_ifm">b.<text:tab/>artikel 1.2 van de Wet milieubeheer;</text:p>
      <text:p text:style-name="ifm_p_indent.-7mm_mleft.16mm_ifm">c.<text:tab/>artikel 1.10 van het Besluit algemene regels voor inrichtingen milieubeheer;</text:p>
      <text:p text:style-name="ifm_p_indent.-7mm_mleft.16mm_ifm">d.<text:tab/>artikel 4 van het Besluit stortplaatsen en stortverboden afvalstoffen;</text:p>
      <text:p text:style-name="ifm_p_indent.-7mm_mleft.16mm_ifm">e.<text:tab/>de artikelen 2.1, 2.2 en 2.14, tweede lid, van de Wet algemene bepalingen omgevingsrecht;</text:p>
      <text:p text:style-name="ifm_p_indent.-7mm_mleft.16mm_ifm">f.<text:tab/>artikel 2 van de Wet geurhinder en veehouderij;</text:p>
      <text:p text:style-name="ifm_p_indent.-7mm_mleft.16mm_ifm">g.<text:tab/>het Besluit omgevingsrecht;</text:p>
      <text:p text:style-name="ifm_p_indent.-7mm_mleft.16mm_ifm">h.<text:tab/>de artikelen 3 en 8 van de Ontgrondingenwet;</text:p>
      <text:p text:style-name="ifm_p_indent.-7mm_mleft.16mm_ifm">i.<text:tab/>de artikelen 5.1, derde lid en 6.4 van de Waterwet;</text:p>
      <text:p text:style-name="ifm_p_indent.-7mm_mleft.16mm_ifm">j.<text:tab/>artikel 14 lid 3-III van de Wegenwet;</text:p>
      <text:p text:style-name="ifm_p_indent.-7mm_mleft.16mm_ifm">k.<text:tab/>de artikelen 16 en 19d van de Natuurbeschermingswet 1998;</text:p>
      <text:p text:style-name="ifm_p_indent.-7mm_mleft.16mm_ifm">l.<text:tab/>het Besluit vergunningen Natuurbeschermingswet 1998.</text:p>
      <text:p text:style-name="ifm_p_mt.3.7mm_indent.-9mm_mleft.9mm_ifm">3.<text:tab/>De provincie verzoekt slechts om een gegeven dat is opgenomen in de bijlage, indien het verzoek gericht is op het verkrijgen van gegevens over een ingeschrevene die aan de provincie verzoekt om een ontheffing op grond van:</text:p>
      <text:p text:style-name="ifm_p_indent.-7mm_mleft.16mm_ifm">a.<text:tab/>de artikelen 10.2, 10.63 en 10.64 van de Wet milieubeheer;</text:p>
      <text:p text:style-name="ifm_p_indent.-7mm_mleft.16mm_ifm">b.<text:tab/>artikel 68 van de Flora- en faunawet;</text:p>
      <text:p text:style-name="ifm_p_indent.-7mm_mleft.16mm_ifm">c.<text:tab/>de artikelen 2.1 en 2.2 van de Wet algemene bepalingen omgevingsrecht;</text:p>
      <text:p text:style-name="ifm_p_indent.-7mm_mleft.16mm_ifm">d.<text:tab/>de artikelen 14 lid 3-III en 57 van de Wegenwet;</text:p>
      <text:p text:style-name="ifm_p_indent.-7mm_mleft.16mm_ifm">e.<text:tab/>artikel 2a van de Wegenverkeerswet;</text:p>
      <text:p text:style-name="ifm_p_indent.-7mm_mleft.16mm_ifm">f.<text:tab/>artikel 15 van de Wet voorkeursrecht gemeenten;</text:p>
      <text:p text:style-name="ifm_p_indent.-7mm_mleft.16mm_ifm">g.<text:tab/>artikel 5.1, derde lid, van de Waterwet;</text:p>
      <text:p text:style-name="ifm_p_indent.-7mm_mleft.16mm_ifm">h.<text:tab/>de Scheepvaartwegen verordening provincies;</text:p>
      <text:p text:style-name="ifm_p_indent.-7mm_mleft.16mm_ifm">i.<text:tab/>artikel 2.2 en afdelingen 3.1, 3.2 en 3.3 van de Wet ruimtelijke ordening.</text:p>
      <text:p text:style-name="ifm_p_mt.3.7mm_indent.-9mm_mleft.9mm_ifm">4.<text:tab/>De provincie verzoekt slechts om een gegeven dat is opgenomen in de bijlage, indien het verzoek is gericht op het verkrijgen van gegevens over een ingeschrevene die aan de provincie verzoekt om toestemming op grond van:</text:p>
      <text:p text:style-name="ifm_p_indent.-7mm_mleft.16mm_ifm">a.<text:tab/>artikel 3B.3 van het Vuurwerkbesluit;</text:p>
      <text:p text:style-name="ifm_p_indent.-7mm_mleft.16mm_ifm">b.<text:tab/>de artikelen 14 lid 3-III en 57 van de Wegenwet;</text:p>
      <text:p text:style-name="ifm_p_indent.-7mm_mleft.16mm_ifm">c.<text:tab/>artikel 2a van de Wegenverkeerswet.</text:p>
      <text:p text:style-name="ifm_p_mt.3.7mm_indent.-9mm_mleft.9mm_ifm">5.<text:tab/>De provincie verzoekt slechts om een gegeven dat is opgenomen in de bijlage, indien het verzoek gericht is op het verkrijgen van gegevens over een ingeschrevene die aan de provincie een melding doet op grond van:</text:p>
      <text:p text:style-name="ifm_p_indent.-7mm_mleft.16mm_ifm">a.<text:tab/>artikel 2 van de Wet hygiëne en veiligheid badinrichtingen en zwemgelegenheden;</text:p>
      <text:p text:style-name="ifm_p_indent.-7mm_mleft.16mm_ifm">b.<text:tab/>artikel 45 van het Besluit hygiëne en veiligheid badinrichtingen en zwemgelegenheden;</text:p>
      <text:p text:style-name="ifm_p_indent.-7mm_mleft.16mm_ifm">c.<text:tab/>artikel 3B.4 van het Vuurwerkbesluit;</text:p>
      <text:p text:style-name="ifm_p_indent.-7mm_mleft.16mm_ifm">d.<text:tab/>de artikelen 27 en 28 van de Wet bodembescherming;</text:p>
      <text:p text:style-name="ifm_p_indent.-7mm_mleft.16mm_ifm">e.<text:tab/>artikel 7 van de Ontgrondingenwet;</text:p>
      <text:p text:style-name="ifm_p_indent.-7mm_mleft.16mm_ifm">f.<text:tab/>de artikelen 12 tot en met 15 van het Oplosmiddelenbesluit omzetting EG-VOS richtlijn milieubeheer;</text:p>
      <text:p text:style-name="ifm_p_indent.-7mm_mleft.16mm_ifm">g.<text:tab/>artikel 6.5 van de Waterwet;</text:p>
      <text:p text:style-name="ifm_p_indent.-7mm_mleft.16mm_ifm">h.<text:tab/>artikel 6.11 van het Waterbesluit;</text:p>
      <text:p text:style-name="ifm_p_indent.-7mm_mleft.16mm_ifm">i.<text:tab/>artikel 6.4 van de Waterregeling;</text:p>
      <text:p text:style-name="ifm_p_indent.-7mm_mleft.16mm_ifm">j.<text:tab/>artikel 1.23 van het Binnenvaart politiereglement;</text:p>
      <text:p text:style-name="ifm_p_indent.-7mm_mleft.16mm_ifm">k.<text:tab/>de Provinciale verordening burgerinitiatief.</text:p>
      <text:p text:style-name="ifm_p_mt.3.7mm_indent.-9mm_mleft.9mm_ifm">6.<text:tab/>De provincie verzoekt slechts om een gegeven dat is opgenomen in de bijlage, indien het verzoek is gericht op het verkrijgen van gegevens over een ingeschrevene die bij de provincie een subsidieverzoek ter behandeling heeft ingediend op grond van:</text:p>
      <text:p text:style-name="ifm_p_indent.-7mm_mleft.16mm_ifm">a.<text:tab/>artikel 76j van de Wet bodembescherming;</text:p>
      <text:p text:style-name="ifm_p_indent.-7mm_mleft.16mm_ifm">b.<text:tab/>artikel 9 van het Besluit financiële bepalingen bodemsanering;</text:p>
      <text:p text:style-name="ifm_p_indent.-7mm_mleft.16mm_ifm">c.<text:tab/>de artikelen 4.21 tot en met 4.23, derde lid, van de Algemene wet bestuursrecht.</text:p>
      <text:p text:style-name="ifm_p_mt.3.7mm_indent.-9mm_mleft.9mm_ifm">7.<text:tab/>De provincie verzoekt slechts om een gegeven dat is opgenomen in de bijlage, indien het verzoek is gericht op het verkrijgen van gegevens over een ingeschrevene die bij de provincie een verzoek, klacht of melding ter behandeling heeft ingediend op grond van:</text:p>
      <text:p text:style-name="ifm_p_indent.-7mm_mleft.16mm_ifm">a.<text:tab/>de Wet algemene bepalingen omgevingsrecht;</text:p>
      <text:p text:style-name="ifm_p_indent.-7mm_mleft.16mm_ifm">b.<text:tab/>de Algemene wet bestuursrecht;</text:p>
      <text:p text:style-name="ifm_p_indent.-7mm_mleft.16mm_ifm">c.<text:tab/>de Wet openbaarheid van bestuur.</text:p>
      <text:p text:style-name="ifm_p_mt.3.7mm_indent.-9mm_mleft.9mm_ifm">8.<text:tab/>De provincie verzoekt slechts om een gegeven dat is opgenomen in de bijlage, indien het verzoek is gericht op het verkrijgen van gegevens over een ingeschrevene die bij de provincie een verzoek tot compensatie heeft ingediend op grond van de artikelen 3:1, tweede lid, 3:2 en 3:4 van de Algemene wet bestuursrecht.</text:p>
      <text:p text:style-name="ifm_p_mt.3.7mm_indent.-9mm_mleft.9mm_ifm">9.<text:tab/>De provincie verzoekt slechts om een gegeven dat is opgenomen in de bijlage, indien het verzoek is gericht op het verkrijgen van gegevens over een ingeschrevene die bij de provincie een zienswijze, bezwaar of beroep heeft ingediend op grond van de Algemene wet bestuursrecht.</text:p>
      <text:p text:style-name="ifm_p_mt.3.7mm_indent.-9mm_mleft.9mm_ifm">10.<text:tab/>De provincie verzoekt slechts om een gegeven dat is opgenomen in de bijlage, indien het verzoek is gericht op het verkrijgen van gegevens over een ingeschrevene die bij de provincie een verzoek om informatie of een verzoek tot hergebruik van informatie heeft ingediend op grond van de artikelen 3 en 11b van de Wet openbaarheid van bestuur.</text:p>
      <text:p text:style-name="ifm_p_mt.3.7mm_indent.-9mm_mleft.9mm_ifm">11.<text:tab/>De provincie verzoekt slechts om een gegeven dat is opgenomen in de bijlage, indien het verzoek is gericht op het verkrijgen van gegevens over een ingeschrevene voor het heffen en invorderen van een provinciale belasting op grond van artikel 7.7 van de Waterwet.</text:p>
      <text:p text:style-name="ifm_p_mt.3.7mm_indent.-9mm_mleft.9mm_ifm">12.<text:tab/>De provincie verzoekt slechts om een gegeven dat is opgenomen in de bijlage, indien het verzoek is gericht op het verkrijgen van gegevens over een ingeschrevene aan wie een strafbeschikking, zoals bedoeld in artikel 257ba Wetboek van Strafvorderingen en artikel 4.3 van het Besluit OM-afdoening, wordt uitgevaardigd en de gegevens van de ingeschrevene nodig zijn voor het opstellen van een strafbeschikkingsdossier ten behoeve van het Centraal Justitieel Incassobureau, zoals bedoeld in artikel 2.1. van het Besluit OM-afdoening.</text:p>
      <text:p text:style-name="ifm_p_mt.3.7mm_indent.-9mm_mleft.9mm_ifm">13.<text:tab/>Aan de provincie worden geen gegevens verstrekt, indien een of meer van de gegevens waarvan de provincie bij haar verzoek gebruik heeft gemaakt, niet is opgenomen in de bijlage bij dit besluit.</text:p>
      <text:h text:style-name="ifm_p_font.italic_mt.5.08mm_page.keep-with-next_ifm" text:outline-level="4">Paragraaf<text:s/>3.<text:s/>Overige verstrekkingen aan de provincie</text:h>
      <text:h text:style-name="ifm_p_font.bold_mt.5.08mm_page.keep-with-next_ifm" text:outline-level="2">Artikel 3</text:h>
      <text:p text:style-name="ifm_p_mt.4.23mm_indent.-7mm_mleft.7mm_ifm">1.<text:tab/>Indien een verstrekking aan de provincie op grond van dit besluit een gegeven betreft dat op juistheid wordt of is onderzocht, bevat de verstrekking naast dit gegeven tevens de gegevens over dat onderzoek.</text:p>
      <text:p text:style-name="ifm_p_mt.3.7mm_indent.-7mm_mleft.7mm_ifm">2.<text:tab/>De verstrekking van gegevens aan de provincie die op grond van dit besluit plaatsvindt, bevat geen gegeven waarbij “indicatie onjuist dan wel strijdigheid met de openbare orde” is vermeld.</text:p>
      <text:p text:style-name="ifm_p_mt.3.7mm_indent.-7mm_mleft.7mm_ifm">3.<text:tab/>Indien aan de provinci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 4</text:h>
      <text:p text:style-name="ifm_p_mt.4.23mm_indent.-7mm_mleft.7mm_ifm">1.<text:tab/>De provincie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rovincie;</text:p>
      <text:p text:style-name="ifm_p_indent.-7mm_mleft.14mm_ifm">b.<text:tab/>de regelgeving ten aanzien van de taak of de wijze van uitvoering van de taak van de provincie;</text:p>
      <text:p text:style-name="ifm_p_indent.-7mm_mleft.14mm_ifm">c.<text:tab/>de gegevens uit de basisregistratie personen die noodzakelijk zijn voor de uitvoering van de taak van de provincie.</text:p>
      <text:h text:style-name="ifm_p_font.bold_mt.5.08mm_page.keep-with-next_ifm" text:outline-level="2">Artikel<text:s/>5<text:s/></text:h>
      <text:p text:style-name="ifm_p_font.roman_mt.4.23mm_ifm">Het besluit van de Minister van Binnenlandse Zaken en Koninkrijksrelaties van 31 mei 2011, BPR2011/50763, wordt ingetrokken.</text:p>
      <text:h text:style-name="ifm_p_font.bold_mt.5.08mm_page.keep-with-next_ifm" text:outline-level="2">Artikel<text:s/>6<text:s/></text:h>
      <text:p text:style-name="ifm_p_mt.4.23mm_ifm">Dit besluit treedt in werking met ingang van 1 maart 2014.</text:p>
      <text:p text:style-name="ifm_p_mt.3.7mm_ifm">Het besluit en de bijlage bij het besluit worden gepubliceerd in de Staatscourant.</text:p>
      <text:p text:style-name="ifm_p_font.italic_mt.3.7mm_ifm">
                  's-Gravenhage,
                   13 febr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provincie Groningen</text:h>
      <text:p text:style-name="ifm_p_mt.4.23mm_ifm">Dit besluit is een autorisatiebesluit dat is genomen ten behoeve van het college van gedeputeerde staten van de Provincie Groningen (in deze toelichting genoemd: de provincie).</text:p>
      <text:p text:style-name="ifm_p_mt.3.7mm_ifm">De provincie is een overheidsorgaan als bedoeld in artikel 1. 1, onder t, van de Wet BRP.</text:p>
      <text:h text:style-name="ifm_p_font.bold-italic_mt.5.08mm_page.keep-with-next_ifm" text:outline-level="6">3.1.<text:s/>Taken van de provincie</text:h>
      <text:p text:style-name="ifm_p_mt.4.23mm_ifm">In het onderhavige autorisatiebesluit wordt de provincie geautoriseerd voor het verstrekt krijgen van gegevens van ingeschrevenen ter uitvoering van wettelijke taken op de volgende gebieden:</text:p>
      <text:p text:style-name="ifm_p_indent.-7mm_mleft.7mm_ifm">1)<text:tab/>Het verlenen van een vergunning of een ontheffing, het geven van toestemming en het in ontvangst nemen van een melding;</text:p>
      <text:p text:style-name="ifm_p_indent.-7mm_mleft.7mm_ifm">2)<text:tab/>Het behandelen van een subsidieverzoek;</text:p>
      <text:p text:style-name="ifm_p_indent.-7mm_mleft.7mm_ifm">3)<text:tab/>Het behandelen van verzoeken, klachten en meldingen;</text:p>
      <text:p text:style-name="ifm_p_indent.-7mm_mleft.7mm_ifm">4)<text:tab/>Het behandelen van een verzoek tot compensatie;</text:p>
      <text:p text:style-name="ifm_p_indent.-7mm_mleft.7mm_ifm">5)<text:tab/>Het behandelen van een door een ingeschrevene ingediend bezwaar, beroep of zienswijze;</text:p>
      <text:p text:style-name="ifm_p_indent.-7mm_mleft.7mm_ifm">6)<text:tab/>Het heffen en invorderen van een provinciale belasting;</text:p>
      <text:p text:style-name="ifm_p_indent.-7mm_mleft.7mm_ifm">7)<text:tab/>Het opleggen van een (bestuurlijke) strafbeschikking (milieu).</text:p>
      <text:p text:style-name="ifm_p_mt.3.7mm_ifm">Het rapport modelautorisatie provincies geeft een uitgebreide beschrijving van alle bovengenoemde taken waarvoor de provincie is geautoriseerd. Tevens wordt in dit rapport per taak aangegeven op welke wijze over welke personen welke gegevens uit de basisregistratie personen mogen worden opgevraagd.</text:p>
      <text:p text:style-name="ifm_p_ifm">In dit besluit wordt daarom geen nadere toelichting gegeven op de taken, de wijzen van verstrekken en de gegevens die op grond van dit besluit verstrekt mogen worden.</text:p>
      <text:h text:style-name="ifm_p_font.bold-italic_mt.5.08mm_page.keep-with-next_ifm" text:outline-level="6">3.2.<text:s/>Wijzen van verstrekken aan de provincie</text:h>
      <text:p text:style-name="ifm_p_mt.4.23mm_ifm">De provincie heeft ten behoeve van de uitvoering van bovengenoemde taken systematische gegevensverstrekking nodig uit de basisregistratie personen. De provincie krijgt hiervoor gegevensverstrekking uit de basisregistratie personen. Het betreft de gegevens die zijn opgenomen in de bijlage. De provincie beperkt haar vragen om persoonsgegevens tot de persoonslijsten van ingeschrevenen, waarvan raadpleging noodzakelijk is ter uitvoering van een of meer van de in deze toelichting genoemde taken. Tot de doelgroep van de provincie behoren zowel ingezetenen als niet-ingezetenen.</text:p>
      <text:h text:style-name="ifm_p_font.bold_mt.5.08mm_page.keep-with-next_ifm" text:outline-level="5">4.<text:s/>Inlichtingenplicht</text:h>
      <text:p text:style-name="ifm_p_mt.4.23mm_ifm">Teneinde de autorisatie actueel te houden dient de provincie tijdig inlichtingen te verschaffen over wijzigingen die zich voordoen in haar taak, in de regelingen waarop die taak is gebaseerd of wijzigingen in de gegevens uit basisregistratie personen die noodzakelijk zijn voor de uitvoering van die taak. Het is de uitdrukkelijke verantwoordelijkheid van de provincie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provincie.</text:p>
      <text:h text:style-name="ifm_p_font.bold_mt.5.08mm_page.keep-with-next_ifm" text:outline-level="5">5.<text:s/>Wijzigingen</text:h>
      <text:p text:style-name="ifm_p_mt.4.23mm_ifm">Met dit besluit wordt het autorisatiebesluit van 31 mei 2011, BPR2011/50763 ingetrokken. Deze intrekking is het gevolg van de volgende wijzigingen in de autorisatie van de provincie. Ten eerste in het besluit gewijzigd als gevolg van de inwerkingtreding van de Wet basisregistratie personen. Aangezien ook niet-ingezetenen tot de doelgroep behoren is de gegevensset uitgebreid met de actuele buitenlandse adresgegevens (08.10.30 tot en met 08.10.50). Voorts is het takenpakket van de provincie uitgebreid met de bevoegdheid om op grond van het Besluit OM-afdoening een bestuurlijke strafbeschikking uit te vaardigen.</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69</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69</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Provincie Groningen,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6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Provincie Groningen, Agentschap Basisadministratie Persoonsgegevens en Reisdocumenten (BPR)</meta:user-defined>
    <meta:user-defined meta:name="DCTERMS.W3CDTF/DCTERMS.available">2014-11-27</meta:user-defined>
  </office:meta>
</office:document-meta>
</file>