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8 november 2014, nr. IENM/BSK-2014/256328, tot wijziging van de Regeling vaststelling modellen rijbewijzen en daarmee verband houdende formulieren in verband met de verlenging van de afgifteperiode van het oude model rijbewijs</text:h>
      <text:p text:style-name="ifm_p_mt.3.7mm_ifm">De Minister van Infrastructuur en Milieu,</text:p>
      <text:p text:style-name="ifm_p_mt.3.7mm_ifm">Gelet op artikel 1, lid 2 en 3, eerste volzin, en bijlage 1 bij richtlijn nr. 2006/126/EG van het Europees Parlement en de Raad van 20 december 2006 betreffende het rijbewijs (PB L 403), verordening (EU) nr. 383/2012 van de Commissie van 4 mei 2012 tot vaststelling van de technische voorschriften betreffende rijbewijzen met een ingebouwd opslagmedium (microchip) (PB EU L 120) en de artikelen 4b, tweede lid, en 107, tweede lid, van de Wegenverkeerswet 1994;</text:p>
      <text:p text:style-name="ifm_p_mt.3.7mm_indent.0mm_ifm">BESLUIT:</text:p>
      <text:h text:style-name="ifm_p_font.bold_mt.5.08mm_page.keep-with-next_ifm" text:outline-level="2">ARTIKEL<text:s/>I<text:s/></text:h>
      <text:p text:style-name="ifm_p_font.roman_mt.4.23mm_ifm">De Regeling vaststelling modellen rijbewijzen en daarmee verband houdende formulieren wordt als volgt gewijzigd:</text:p>
      <text:p text:style-name="ifm_p_mt.3.7mm_indent.no_ifm">A</text:p>
      <text:p text:style-name="ifm_p_mt.3.7mm_ifm">In artikel 1 wordt ‘Model 6I: Rijbewijs volgens model van de Europese Unie (afgegeven m.i.v. 1-11-2014’ vervangen door: Model 6I: Rijbewijs volgens model van de Europese Unie (afgegeven m.i.v. 14-11-2014).</text:p>
      <text:p text:style-name="ifm_p_mt.3.7mm_indent.no_ifm">B</text:p>
      <text:p text:style-name="ifm_p_mt.3.7mm_ifm">In artikel 2c wordt na ‘wordt ingetrokken’ ingevoegd ‘of dit naar oordeel van de Dienst Wegverkeer noodzakelijk is’ en wordt na ‘weer is voorzien van een EU-typegoedkeuring’ ingevoegd: of dit naar oordeel van de Dienst Wegverkeer weer mogelijk is.</text:p>
      <text:p text:style-name="ifm_p_mt.3.7mm_indent.no_ifm">C</text:p>
      <text:p text:style-name="ifm_p_mt.3.7mm_ifm">In de bijlage wordt in het opschrift bij model 6I ‘(afgegeven m.i.v. 1-11-2014)’ vervangen door: (afgegeven m.i.v. 14-11-2014).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Naar aanleiding van een bevinding in de testfase voorafgaande aan de invoering van het nieuwe model rijbewijs (model 6i) is dit nieuwe model rijbewijs niet met ingang van 1 november 2014 geïntroduceerd, maar is de invoering uitgesteld tot 14 november 2014. Dit had tot gevolg dat gedurende de periode tussen 1 en 14 november 2014 alsnog het oude model rijbewijs (model 6h) is afgegeven. Met de onderhavige regeling wordt de invoeringsdatum van het nieuwe model rijbewijs uitgesteld tot 14 november 2014. De regeling werkt terug tot en met 1 november 2014. Daarmee zijn de gedurende deze periode afgegeven rijbewijzen rechtmatig afgegeven.</text:p>
      <text:p text:style-name="ifm_p_ifm">Tevens is van de mogelijkheid gebruik gemaakt om in artikel 2c de mogelijkheid op te nemen om in gevallen waarin de Dienst Wegverkeer dit noodzakelijk acht het model met een lege microchip af te geven. Benadrukt hierbij wordt dat hierbij evengoed sprake is van een geldig rijbewijs. Immers uit artikel 7, lid 2, onderdeel d, van de richtlijn 2006/126/EU van het Europees Parlement en de Raad van 20 december 2006 betreffende het rijbewijs (PbEG L 403) is op te maken dat de staat van de chip los staat van de geldigheid van het rijbewijs.</text:p>
      <text:h text:style-name="ifm_p_font.bold_mt.5.08mm_page.keep-with-next_ifm" text:outline-level="4">Administratieve lasten en nalevingskosten</text:h>
      <text:p text:style-name="ifm_p_mt.4.23mm_ifm">De voorgestelde wijzigingen hebben geen gevolgen voor de administratieve lasten voor de burger. Ze hebben evenmin gevolgen voor het bedrijfsleven.</text:p>
      <text:h text:style-name="ifm_p_font.bold_mt.5.08mm_page.keep-with-next_ifm" text:outline-level="4">Inwerkingtreding</text:h>
      <text:p text:style-name="ifm_p_mt.4.23mm_ifm">Inwerkingtreding vindt plaats met ingang van de dag na de datum van uitgifte van de Staatscourant waarin zij wordt geplaatst en werkt terug tot en met 1 november 2014.</text:p>
      <text:p text:style-name="ifm_p_mt.3.7mm_ifm">Hiermee wordt een uitzondering gemaakt op het systeem van vaste verandermomenten. Het betreft hier reparatie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66</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66</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8 november 2014, nr. IENM/BSK-2014/256328, tot wijziging van de Regeling vaststelling modellen rijbewijzen en daarmee verband houdende formulieren in verband met de verlenging van de afgifteperiode van het oude model rijbewij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van de Minister van Infrastructuur en Milieu, van 28 november 2014, nr. IENM/BSK-2014/256328, tot wijziging van de Regeling vaststelling modellen rijbewijzen en daarmee verband houdende formulieren in verband met de verlenging van de afgifteperiode van het oude model rijbewijs</meta:user-defined>
    <meta:user-defined meta:name="DCTERMS.alternative"/>
    <meta:user-defined meta:name="DCTERMS.W3CDTF/OVERHEIDop.datumOndertekening">2014-11-28</meta:user-defined>
    <meta:user-defined meta:name="DCTERMS.W3CDTF/DCTERMS.available">2014-12-01</meta:user-defined>
    <meta:user-defined meta:name="OVERHEIDop.Ruimtelijkplan/OVERHEIDop.bekendmakingBetreffendePlan"/>
  </office:meta>
</office:document-meta>
</file>