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300*"/>
    </style:style>
    <style:style style:family="table-column" style:name="table1.tg1.col2">
      <style:table-column-properties style:rel-column-width="30600*"/>
    </style:style>
    <style:style style:family="table-column" style:name="table2.tg1.col1">
      <style:table-column-properties style:rel-column-width="8300*"/>
    </style:style>
    <style:style style:family="table-column" style:name="table2.tg1.col2">
      <style:table-column-properties style:rel-column-width="30600*"/>
    </style:style>
    <style:style style:family="table-column" style:name="table3.tg1.col1">
      <style:table-column-properties style:rel-column-width="8300*"/>
    </style:style>
    <style:style style:family="table-column" style:name="table3.tg1.col2">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57</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meenschappelijke regeling Cocensus, Agentschap Basisadministratie Persoonsgegevens en Reisdocumenten (BPR)</text:h>
      <text:p text:style-name="ifm_p_font.italic_mt.7.4mm_ifm">Datum: 24 januari 2014</text:p>
      <text:p text:style-name="ifm_p_font.italic_ifm">Kenmerk: 2014-0000044757</text:p>
      <text:p text:style-name="ifm_p_mt.3.7mm_ifm">In het verzoek van 25 oktober 2013, 2014-0000033950 heeft het dagelijks bestuur van de Gemeenschappelijke Regeling Cocensus verzocht om autorisatie voor de systematische verstrekking van gegevens uit de basisregistratie personen in verband met de heffing en invordering van gemeentelijke belastingen voor de gemeenten genoemd in bijlage I.</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het belastingkantoor:</text:span> het dagelijks bestuur van de Gemeenschappelijke Regeling Cocensus;</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 bedoeld in artikel 1.1, onder g, van de Wet BRP;</text:p>
      <text:p text:style-name="ifm_p_ifm">j.  <text:span text:style-name="ifm_span_font.italic_ifm">de afnemersindicatie:</text:span> de codering die het belastingkantoor aanduidt in verband met de uitvoering van dit besluit en die is vermeld in de autorisatietabelregel;</text:p>
      <text:p text:style-name="ifm_p_ifm">k.  <text:span text:style-name="ifm_span_font.italic_ifm">de spontane verstrekking van gegevens:</text:span> de verstrekking van gegevens, bedoeld in artikel 37, eerste lid, onder a, van het Besluit BRP;</text:p>
      <text:p text:style-name="ifm_p_ifm">l.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m.  <text:span text:style-name="ifm_span_font.italic_ifm">een actueel gegeven:</text:span> een gegeven dat overeenkomstig de systeembeschrijving als actueel gegeven in de basisregistratie personen is vermeld;</text:p>
      <text:p text:style-name="ifm_p_ifm">n.  <text:span text:style-name="ifm_span_font.italic_ifm">een infrastructurele wijziging:</text:span> een wijziging van de categorie Verblijfplaats die overeenkomstig de systeembeschrijving wordt beschouwd als een infrastructurele wijziging;</text:p>
      <text:p text:style-name="ifm_p_ifm">o.  <text:span text:style-name="ifm_span_font.italic_ifm">het Agentschap BPR:</text:span> het Agentschap Basisadministratie Persoonsgegevens en Reisdocumenten van het Ministerie van Binnenlandse Zaken en Koninkrijksrelaties;</text:p>
      <text:p text:style-name="ifm_p_ifm">p.  <text:span text:style-name="ifm_span_font.italic_ifm">een gemeentelijke belasting:</text:span> een belasting, bedoeld in titel IV, hoofdstuk XV van de Gemeentewet of de afvalstoffenheffing op grond van artikel 15.33 van de Wet Milieubeheer, voor zover de gemeenten de heffing en invordering van deze belastingen als gedelegeerde bevoegdheid hebben opgenomen in de gemeenschappelijke regeling van het belastingkantoor;</text:p>
      <text:p text:style-name="ifm_p_ifm">q.  <text:span text:style-name="ifm_span_font.italic_ifm">de belastingplichtige:</text:span> een ingeschrevene ten aanzien van wie een gemeentelijke belasting wordt geheven of ingevorderd door het belastingkantoor;</text:p>
      <text:p text:style-name="ifm_p_ifm">r.  <text:span text:style-name="ifm_span_font.italic_ifm">het werkgebied:</text:span> de gemeenten die zijn vermeld in de autorisatietabel van het belastingkantoor;</text:p>
      <text:p text:style-name="ifm_p_ifm">s.  <text:span text:style-name="ifm_span_font.italic_ifm">briefadres:</text:span> briefadres als bedoeld in artikel 1.1, onder p, van de Wet BRP.</text:p>
      <text:h text:style-name="ifm_p_font.italic_mt.5.08mm_page.keep-with-next_ifm" text:outline-level="4">Paragraaf<text:s/>2.<text:s/>De spontane verstrekking van gegevens aan het belastingkantoor</text:h>
      <text:h text:style-name="ifm_p_font.bold_mt.5.08mm_page.keep-with-next_ifm" text:outline-level="2">Artikel<text:s/>2<text:s/></text:h>
      <text:p text:style-name="ifm_p_mt.4.23mm_indent.-7mm_mleft.7mm_ifm">1.<text:tab/>Zodra de afnemersindicatie bij de persoonslijst van een ingeschrevene is opgenomen worden aan het belastingkantoor eenmaal de gegevens verstrekt die zijn opgenomen in bijlage II bij dit besluit voor zover deze gegevens zijn opgenomen op de persoonslijst van de ingeschrevene.</text:p>
      <text:p text:style-name="ifm_p_mt.3.7mm_indent.-7mm_mleft.7mm_ifm">2.<text:tab/>Indien een gegeven dat is opgenomen in bijlage II op de persoonslijst van een ingeschrevene wordt gewijzigd, verwijderd of opgenomen en de afnemersindicatie als actuele aanduiding bij deze persoonslijst is vermeld, krijgt het belastingkantoor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het belastingkantoor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functie adres” of het gegeven “datum aanvang adreshouding” op de persoonslijst van een ingeschrevene in het werkgebied is opgenomen of gewijzigd, wordt de afnemersindicatie bij de persoonslijst van de ingeschrevene opgenomen.</text:p>
      <text:p text:style-name="ifm_p_mt.3.7mm_indent.-7mm_mleft.7mm_ifm">2.<text:tab/>De afnemersindicatie wordt tevens op verzoek van het belastingkantoor bij de persoonslijst van een ingeschrevene opgenomen. Het belastingkantoor verzoekt slechts om de opneming, indien het verzoek gericht is op het verkrijgen van gegevens over een belastingplichtige.</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ndent.-7mm_mleft.7mm_ifm">1.<text:tab/>De afnemersindicatie wordt op verzoek van het belastingkantoor verwijderd als actuele aanduiding bij de persoonslijst van een ingeschrevene. Het belastingkantoor verzoekt in ieder geval om de verwijdering, indien:</text:p>
      <text:p text:style-name="ifm_p_indent.-7mm_mleft.14mm_ifm">a.<text:tab/>de ingeschrevene niet meer in een gemeente binnen het werkgebied is ingeschreven, en</text:p>
      <text:p text:style-name="ifm_p_indent.-7mm_mleft.14mm_ifm">b.<text:tab/>de ingeschrevene geen gemeentelijke belasting meer verschuldigd is aan het belastingkantoor.</text:p>
      <text:p text:style-name="ifm_p_mt.3.7mm_indent.-7mm_mleft.7mm_ifm">2.<text:tab/>Onverminderd het eerste lid, verzoekt het belastingkantoor in ieder geval om verwijdering van de afnemersindicatie, indien de ingeschrevene geen belastingplichtige is.</text:p>
      <text:h text:style-name="ifm_p_font.italic_mt.5.08mm_page.keep-with-next_ifm" text:outline-level="4">Paragraaf<text:s/>3.<text:s/>De verstrekking van gegevens op verzoek aan het belastingkantoor</text:h>
      <text:h text:style-name="ifm_p_font.bold_mt.5.08mm_page.keep-with-next_ifm" text:outline-level="2">Artikel<text:s/>5<text:s/></text:h>
      <text:p text:style-name="ifm_p_mt.4.23mm_indent.-7mm_mleft.7mm_ifm">1.<text:tab/>Aan het belastingkantoor wordt op zijn verzoek een gegeven verstrekt dat is vermeld op de persoonslijst van een ingeschrevene, indien het een gegeven betreft dat is opgenomen in bijlage III of IV bij dit besluit.</text:p>
      <text:p text:style-name="ifm_p_mt.3.7mm_indent.-7mm_mleft.7mm_ifm">2.<text:tab/>Het belastingkantoor verzoekt slechts om een gegeven dat is opgenomen in bijlage III bij dit besluit, indien het verzoek gericht is op het verkrijgen van gegevens over een belastingplichtige.</text:p>
      <text:p text:style-name="ifm_p_mt.3.7mm_indent.-7mm_mleft.7mm_ifm">3.<text:tab/>Het belastingkantoor verzoekt slechts om een gegeven uit bijlage IV bij dit besluit, indien het verzoek gericht is op het verkrijgen van gegevens over een overleden belastingplichtige en deze gegevens nodig zijn om de erven van deze belastingplichtige te traceren.</text:p>
      <text:p text:style-name="ifm_p_mt.3.7mm_indent.-7mm_mleft.7mm_ifm">4.<text:tab/>Aan het belastingkantoor worden geen gegevens verstrekt, indien een of meer van de gegevens waarvan het belastingkantoor bij zijn verzoek gebruik heeft gemaakt, niet is opgenomen in bijlage III of IV bij dit besluit.</text:p>
      <text:h text:style-name="ifm_p_font.italic_mt.5.08mm_page.keep-with-next_ifm" text:outline-level="4">Paragraaf<text:s/>4.<text:s/>Overige verstrekkingen aan het belastingkantoor</text:h>
      <text:h text:style-name="ifm_p_font.bold_mt.5.08mm_page.keep-with-next_ifm" text:outline-level="2">Artikel<text:s/>6<text:s/></text:h>
      <text:p text:style-name="ifm_p_mt.4.23mm_indent.-7mm_mleft.7mm_ifm">1.<text:tab/>Indien de gegevensverstrekking die op grond van dit besluit aan het belastingkantoor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het belastingkantoor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het belastingkantoor een gegeven bevat waarbij “indicatie onjuist dan wel strijdigheid met de openbare orde” is vermeld, bevat de verstrekking tevens deze indicatie. De overige verstrekkingen aan het belastingkantoor die plaatsvinden op grond van dit besluit bevatten geen gegevens waarbij “indicatie onjuist dan wel strijdigheid met de openbare orde” is vermeld.</text:p>
      <text:p text:style-name="ifm_p_mt.3.7mm_indent.-7mm_mleft.7mm_ifm">4.<text:tab/>Indien aan het belastingkantoo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het belastingkantoor,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het belastingkantoor op grond van dit besluit gegevens moeten worden verstrekt, kan de het belastingkantoor met het Agentschap BPR overeenkomen dat de gegevens niet worden verstrekt. De overeenstemming tussen het Agentschap BPR en het belastingkantoor wordt schriftelijk vastgelegd.</text:p>
      <text:h text:style-name="ifm_p_font.bold_mt.5.08mm_page.keep-with-next_ifm" text:outline-level="2">Artikel<text:s/>8<text:s/></text:h>
      <text:p text:style-name="ifm_p_mt.4.23mm_ifm">Nadat schriftelijke overeenstemming is bereikt met het Agentschap BPR kan het belastingkantoor gebruik maken van een alternatief medium als bedoeld in de systeembeschrijving bij verstrekking van gegevens als bedoeld in paragraaf 2 en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Het belastingkantoo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het belastingkantoor;</text:p>
      <text:p text:style-name="ifm_p_indent.-7mm_mleft.14mm_ifm">b.<text:tab/>de regelgeving ten aanzien van de taak of de wijze van uitvoering van de taak van het belastingkantoor;</text:p>
      <text:p text:style-name="ifm_p_indent.-7mm_mleft.14mm_ifm">c.<text:tab/>de gegevens uit de basisregistratie personen die noodzakelijk zijn voor de uitvoering van de taak van het belastingkantoor.</text:p>
      <text:h text:style-name="ifm_p_font.bold_mt.5.08mm_page.keep-with-next_ifm" text:outline-level="2">Artikel<text:s/>10<text:s/></text:h>
      <text:p text:style-name="ifm_p_font.roman_mt.4.23mm_ifm">Het besluit van de Minister van Binnenlandse Zaken en Koninkrijksrelaties van 20 oktober 2011, BPR2011/54847 wordt ingetrokken.</text:p>
      <text:h text:style-name="ifm_p_font.bold_mt.5.08mm_page.keep-with-next_ifm" text:outline-level="2">Artikel<text:s/>11<text:s/></text:h>
      <text:p text:style-name="ifm_p_mt.4.23mm_ifm">Dit besluit treedt in werking met ingang van 24 januari 2014 en werkt terug tot en met 6 januari 2014.</text:p>
      <text:p text:style-name="ifm_p_mt.3.7mm_ifm">Het besluit en de bijlagen bij het besluit worden gepubliceerd in de Staatscourant.</text:p>
      <text:p text:style-name="ifm_p_font.italic_mt.3.7mm_ifm">
                  ’s-Gravenhage,
                   24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Gemeente Alklmaar (0361)</text:p>
      <text:p text:style-name="ifm_p_ifm">Gemeente Bergen (NH) (0373)</text:p>
      <text:p text:style-name="ifm_p_ifm">Gemeente Beverwijk (0375)</text:p>
      <text:p text:style-name="ifm_p_ifm">Gemeente Graft-de Rijp (0365)</text:p>
      <text:p text:style-name="ifm_p_ifm">Gemeente Haarlem (0392)</text:p>
      <text:p text:style-name="ifm_p_ifm">Gemeente Haarlemmermeer en Spaarnwoude (0394)</text:p>
      <text:p text:style-name="ifm_p_ifm">Gemeente Heerhugowaard (0398)</text:p>
      <text:p text:style-name="ifm_p_ifm">Gemeente Hillegom (0534)</text:p>
      <text:p text:style-name="ifm_p_ifm">Gemeente Langedijk (0416)</text:p>
      <text:p text:style-name="ifm_p_ifm">Gemeente Oostzaan (0431)</text:p>
      <text:p text:style-name="ifm_p_ifm">Gemeente Schermer (0458)</text:p>
      <text:p text:style-name="ifm_p_ifm">Gemeente Wormerland (0880)</text:p>
      <text:h text:style-name="ifm_p_font.bold_mt.5.08mm_page.break-before_ifm" text:outline-level="4">BIJLAGE<text:s/>II<text:s/></text:h>
      <text:p text:style-name="ifm_p_mt.4.23mm_ifm">Bijlage bij artikel 2 van dit besluit.</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style-name="zebra.body.odd">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style-name="zebra.body.odd">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 aangaan geregistreerd partnerschap of ontbinding huwelijk/geregistreerd partnerschap ontleend zij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style-name="zebra.body.odd">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style-name="zebra.body.odd">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style-name="zebra.body.odd">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style-name="zebra.body.odd">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style-name="zebra.body.odd">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style-name="zebra.body.odd">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style-name="zebra.body.odd">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style-name="zebra.body.odd">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style-name="zebra.body.odd">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style-name="zebra.body.odd">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
      <text:h text:style-name="ifm_p_font.bold_mt.5.08mm_page.break-before_ifm" text:outline-level="4">BIJLAGE<text:s/>III<text:s/></text:h>
      <text:p text:style-name="ifm_p_mt.4.23mm_ifm">Bijlage bij artikel 5 van dit besluit.</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PERSOON</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1.01.10</text:p>
          </table:table-cell>
          <table:table-cell table:style-name="table.cell.border-bottom.border-right.padding-top.top.pleft.pright">
            <text:p text:style-name="text.cell.7.left">A-nummer persoon</text:p>
          </table:table-cell>
        </table:table-row>
        <table:table-row>
          <table:table-cell table:style-name="table.cell.border-bottom.border-left.border-right.padding-top.top.pleft.pright">
            <text:p text:style-name="text.cell.7.left">01.01.20</text:p>
          </table:table-cell>
          <table:table-cell table:style-name="table.cell.border-bottom.border-right.padding-top.top.pleft.pright">
            <text:p text:style-name="text.cell.7.left">Burgerservicenummer</text:p>
          </table:table-cell>
        </table:table-row>
        <table:table-row table:style-name="zebra.body.odd">
          <table:table-cell table:style-name="table.cell.border-bottom.border-left.border-right.padding-top.top.pleft.pright">
            <text:p text:style-name="text.cell.7.left">01.02.10</text:p>
          </table:table-cell>
          <table:table-cell table:style-name="table.cell.border-bottom.border-right.padding-top.top.pleft.pright">
            <text:p text:style-name="text.cell.7.left">Voornamen persoon</text:p>
          </table:table-cell>
        </table:table-row>
        <table:table-row>
          <table:table-cell table:style-name="table.cell.border-bottom.border-left.border-right.padding-top.top.pleft.pright">
            <text:p text:style-name="text.cell.7.left">01.02.20</text:p>
          </table:table-cell>
          <table:table-cell table:style-name="table.cell.border-bottom.border-right.padding-top.top.pleft.pright">
            <text:p text:style-name="text.cell.7.left">Adellijke titel/predicaat persoon</text:p>
          </table:table-cell>
        </table:table-row>
        <table:table-row table:style-name="zebra.body.odd">
          <table:table-cell table:style-name="table.cell.border-bottom.border-left.border-right.padding-top.top.pleft.pright">
            <text:p text:style-name="text.cell.7.left">01.02.30</text:p>
          </table:table-cell>
          <table:table-cell table:style-name="table.cell.border-bottom.border-right.padding-top.top.pleft.pright">
            <text:p text:style-name="text.cell.7.left">Voorvoegsel geslachtsnaam persoon</text:p>
          </table:table-cell>
        </table:table-row>
        <table:table-row>
          <table:table-cell table:style-name="table.cell.border-bottom.border-left.border-right.padding-top.top.pleft.pright">
            <text:p text:style-name="text.cell.7.left">01.02.40</text:p>
          </table:table-cell>
          <table:table-cell table:style-name="table.cell.border-bottom.border-right.padding-top.top.pleft.pright">
            <text:p text:style-name="text.cell.7.left">Geslachtsnaam persoon</text:p>
          </table:table-cell>
        </table:table-row>
        <table:table-row table:style-name="zebra.body.odd">
          <table:table-cell table:style-name="table.cell.border-bottom.border-left.border-right.padding-top.top.pleft.pright">
            <text:p text:style-name="text.cell.7.left">01.03.10</text:p>
          </table:table-cell>
          <table:table-cell table:style-name="table.cell.border-bottom.border-right.padding-top.top.pleft.pright">
            <text:p text:style-name="text.cell.7.left">Geboortedatum persoon</text:p>
          </table:table-cell>
        </table:table-row>
        <table:table-row>
          <table:table-cell table:style-name="table.cell.border-bottom.border-left.border-right.padding-top.top.pleft.pright">
            <text:p text:style-name="text.cell.7.left">01.03.20</text:p>
          </table:table-cell>
          <table:table-cell table:style-name="table.cell.border-bottom.border-right.padding-top.top.pleft.pright">
            <text:p text:style-name="text.cell.7.left">Geboorteplaats persoon</text:p>
          </table:table-cell>
        </table:table-row>
        <table:table-row table:style-name="zebra.body.odd">
          <table:table-cell table:style-name="table.cell.border-bottom.border-left.border-right.padding-top.top.pleft.pright">
            <text:p text:style-name="text.cell.7.left">01.04.10</text:p>
          </table:table-cell>
          <table:table-cell table:style-name="table.cell.border-bottom.border-right.padding-top.top.pleft.pright">
            <text:p text:style-name="text.cell.7.left">Geslachtsaanduiding</text:p>
          </table:table-cell>
        </table:table-row>
        <table:table-row>
          <table:table-cell table:style-name="table.cell.border-bottom.border-left.border-right.padding-top.top.pleft.pright">
            <text:p text:style-name="text.cell.7.left">01.61.10</text:p>
          </table:table-cell>
          <table:table-cell table:style-name="table.cell.border-bottom.border-right.padding-top.top.pleft.pright">
            <text:p text:style-name="text.cell.7.left">Aanduiding naamgebrui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5.01.10</text:p>
          </table:table-cell>
          <table:table-cell table:style-name="table.cell.border-bottom.border-right.padding-top.top.pleft.pright">
            <text:p text:style-name="text.cell.7.left">A-nummer echtgenoot/geregistreerd partner</text:p>
          </table:table-cell>
        </table:table-row>
        <table:table-row table:style-name="zebra.body.odd">
          <table:table-cell table:style-name="table.cell.border-bottom.border-left.border-right.padding-top.top.pleft.pright">
            <text:p text:style-name="text.cell.7.left">05.01.20</text:p>
          </table:table-cell>
          <table:table-cell table:style-name="table.cell.border-bottom.border-right.padding-top.top.pleft.pright">
            <text:p text:style-name="text.cell.7.left">Burgerservicenummer echtgenoot/geregistreerd partner</text:p>
          </table:table-cell>
        </table:table-row>
        <table:table-row>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style-name="zebra.body.odd">
          <table:table-cell table:style-name="table.cell.border-bottom.border-left.border-right.padding-top.top.pleft.pright">
            <text:p text:style-name="text.cell.7.left">05.02.30</text:p>
          </table:table-cell>
          <table:table-cell table:style-name="table.cell.border-bottom.border-right.padding-top.top.pleft.pright">
            <text:p text:style-name="text.cell.7.left">Voorvoegsel geslachtsnaam echtgenoot/geregistreerd partner</text:p>
          </table:table-cell>
        </table:table-row>
        <table:table-row>
          <table:table-cell table:style-name="table.cell.border-bottom.border-left.border-right.padding-top.top.pleft.pright">
            <text:p text:style-name="text.cell.7.left">05.02.40</text:p>
          </table:table-cell>
          <table:table-cell table:style-name="table.cell.border-bottom.border-right.padding-top.top.pleft.pright">
            <text:p text:style-name="text.cell.7.left">Geslachtsnaam echtgenoot/geregistreerd partner</text:p>
          </table:table-cell>
        </table:table-row>
        <table:table-row table:style-name="zebra.body.odd">
          <table:table-cell table:style-name="table.cell.border-bottom.border-left.border-right.padding-top.top.pleft.pright">
            <text:p text:style-name="text.cell.7.left">05.06.10</text:p>
          </table:table-cell>
          <table:table-cell table:style-name="table.cell.border-bottom.border-right.padding-top.top.pleft.pright">
            <text:p text:style-name="text.cell.7.left">Datum huwelijkssluiting/aangaan geregistreerd partnerschap</text:p>
          </table:table-cell>
        </table:table-row>
        <table:table-row>
          <table:table-cell table:style-name="table.cell.border-bottom.border-left.border-right.padding-top.top.pleft.pright">
            <text:p text:style-name="text.cell.7.left">05.07.10</text:p>
          </table:table-cell>
          <table:table-cell table:style-name="table.cell.border-bottom.border-right.padding-top.top.pleft.pright">
            <text:p text:style-name="text.cell.7.left">Datum ontbinding huwelijk/geregistreerd partnerschap aangaan geregistreerd partnerschap of ontbinding huwelijk/geregistreerd partnerschap ontleend zij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OVERLIJDEN</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6.08.10</text:p>
          </table:table-cell>
          <table:table-cell table:style-name="table.cell.border-bottom.border-right.padding-top.top.pleft.pright">
            <text:p text:style-name="text.cell.7.left">Datum overlijden</text:p>
          </table:table-cell>
        </table:table-row>
        <table:table-row table:style-name="zebra.body.odd">
          <table:table-cell table:style-name="table.cell.border-bottom.border-left.border-right.padding-top.top.pleft.pright">
            <text:p text:style-name="text.cell.7.left">06.08.20</text:p>
          </table:table-cell>
          <table:table-cell table:style-name="table.cell.border-bottom.border-right.padding-top.top.pleft.pright">
            <text:p text:style-name="text.cell.7.left">Plaats overlij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INSCHRIJVING</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7.70.10</text:p>
          </table:table-cell>
          <table:table-cell table:style-name="table.cell.border-bottom.border-right.padding-top.top.pleft.pright">
            <text:p text:style-name="text.cell.7.left">Indicatie geheim</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0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0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0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0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0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0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0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0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0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0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0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0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0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0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0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08.13.10</text:p>
          </table:table-cell>
          <table:table-cell table:style-name="table.cell.border-bottom.border-right.padding-top.top.pleft.pright">
            <text:p text:style-name="text.cell.7.left">Land adres buitenland</text:p>
          </table:table-cell>
        </table:table-row>
        <table:table-row>
          <table:table-cell table:style-name="table.cell.border-bottom.border-left.border-right.padding-top.top.pleft.pright">
            <text:p text:style-name="text.cell.7.left">08.13.20</text:p>
          </table:table-cell>
          <table:table-cell table:style-name="table.cell.border-bottom.border-right.padding-top.top.pleft.pright">
            <text:p text:style-name="text.cell.7.left">Datum aanvang adres buitenland</text:p>
          </table:table-cell>
        </table:table-row>
        <table:table-row table:style-name="zebra.body.odd">
          <table:table-cell table:style-name="table.cell.border-bottom.border-left.border-right.padding-top.top.pleft.pright">
            <text:p text:style-name="text.cell.7.left">08.13.30</text:p>
          </table:table-cell>
          <table:table-cell table:style-name="table.cell.border-bottom.border-right.padding-top.top.pleft.pright">
            <text:p text:style-name="text.cell.7.left">Regel 1 adres buitenland</text:p>
          </table:table-cell>
        </table:table-row>
        <table:table-row>
          <table:table-cell table:style-name="table.cell.border-bottom.border-left.border-right.padding-top.top.pleft.pright">
            <text:p text:style-name="text.cell.7.left">08.13.40</text:p>
          </table:table-cell>
          <table:table-cell table:style-name="table.cell.border-bottom.border-right.padding-top.top.pleft.pright">
            <text:p text:style-name="text.cell.7.left">Regel 2 adres buitenland</text:p>
          </table:table-cell>
        </table:table-row>
        <table:table-row table:style-name="zebra.body.odd">
          <table:table-cell table:style-name="table.cell.border-bottom.border-left.border-right.padding-top.top.pleft.pright">
            <text:p text:style-name="text.cell.7.left">08.13.50</text:p>
          </table:table-cell>
          <table:table-cell table:style-name="table.cell.border-bottom.border-right.padding-top.top.pleft.pright">
            <text:p text:style-name="text.cell.7.left">Regel 3 adres buitenl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span text:style-name="ifm_span_font.bold_ifm">VERBLIJFPLAATS</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8.09.10</text:p>
          </table:table-cell>
          <table:table-cell table:style-name="table.cell.border-bottom.border-right.padding-top.top.pleft.pright">
            <text:p text:style-name="text.cell.7.left">Gemeente van inschrijving</text:p>
          </table:table-cell>
        </table:table-row>
        <table:table-row>
          <table:table-cell table:style-name="table.cell.border-bottom.border-left.border-right.padding-top.top.pleft.pright">
            <text:p text:style-name="text.cell.7.left">58.09.20</text:p>
          </table:table-cell>
          <table:table-cell table:style-name="table.cell.border-bottom.border-right.padding-top.top.pleft.pright">
            <text:p text:style-name="text.cell.7.left">Datum inschrijving in de gemeente</text:p>
          </table:table-cell>
        </table:table-row>
        <table:table-row table:style-name="zebra.body.odd">
          <table:table-cell table:style-name="table.cell.border-bottom.border-left.border-right.padding-top.top.pleft.pright">
            <text:p text:style-name="text.cell.7.left">58.10.10</text:p>
          </table:table-cell>
          <table:table-cell table:style-name="table.cell.border-bottom.border-right.padding-top.top.pleft.pright">
            <text:p text:style-name="text.cell.7.left">Functie adres</text:p>
          </table:table-cell>
        </table:table-row>
        <table:table-row>
          <table:table-cell table:style-name="table.cell.border-bottom.border-left.border-right.padding-top.top.pleft.pright">
            <text:p text:style-name="text.cell.7.left">58.10.20</text:p>
          </table:table-cell>
          <table:table-cell table:style-name="table.cell.border-bottom.border-right.padding-top.top.pleft.pright">
            <text:p text:style-name="text.cell.7.left">Gemeentedeel</text:p>
          </table:table-cell>
        </table:table-row>
        <table:table-row table:style-name="zebra.body.odd">
          <table:table-cell table:style-name="table.cell.border-bottom.border-left.border-right.padding-top.top.pleft.pright">
            <text:p text:style-name="text.cell.7.left">58.10.30</text:p>
          </table:table-cell>
          <table:table-cell table:style-name="table.cell.border-bottom.border-right.padding-top.top.pleft.pright">
            <text:p text:style-name="text.cell.7.left">Datum aanvang adreshouding</text:p>
          </table:table-cell>
        </table:table-row>
        <table:table-row>
          <table:table-cell table:style-name="table.cell.border-bottom.border-left.border-right.padding-top.top.pleft.pright">
            <text:p text:style-name="text.cell.7.left">58.11.10</text:p>
          </table:table-cell>
          <table:table-cell table:style-name="table.cell.border-bottom.border-right.padding-top.top.pleft.pright">
            <text:p text:style-name="text.cell.7.left">Straatnaam</text:p>
          </table:table-cell>
        </table:table-row>
        <table:table-row table:style-name="zebra.body.odd">
          <table:table-cell table:style-name="table.cell.border-bottom.border-left.border-right.padding-top.top.pleft.pright">
            <text:p text:style-name="text.cell.7.left">58.11.15</text:p>
          </table:table-cell>
          <table:table-cell table:style-name="table.cell.border-bottom.border-right.padding-top.top.pleft.pright">
            <text:p text:style-name="text.cell.7.left">Naam openbare ruimte</text:p>
          </table:table-cell>
        </table:table-row>
        <table:table-row>
          <table:table-cell table:style-name="table.cell.border-bottom.border-left.border-right.padding-top.top.pleft.pright">
            <text:p text:style-name="text.cell.7.left">58.11.20</text:p>
          </table:table-cell>
          <table:table-cell table:style-name="table.cell.border-bottom.border-right.padding-top.top.pleft.pright">
            <text:p text:style-name="text.cell.7.left">Huisnummer</text:p>
          </table:table-cell>
        </table:table-row>
        <table:table-row table:style-name="zebra.body.odd">
          <table:table-cell table:style-name="table.cell.border-bottom.border-left.border-right.padding-top.top.pleft.pright">
            <text:p text:style-name="text.cell.7.left">58.11.30</text:p>
          </table:table-cell>
          <table:table-cell table:style-name="table.cell.border-bottom.border-right.padding-top.top.pleft.pright">
            <text:p text:style-name="text.cell.7.left">Huisletter</text:p>
          </table:table-cell>
        </table:table-row>
        <table:table-row>
          <table:table-cell table:style-name="table.cell.border-bottom.border-left.border-right.padding-top.top.pleft.pright">
            <text:p text:style-name="text.cell.7.left">58.11.40</text:p>
          </table:table-cell>
          <table:table-cell table:style-name="table.cell.border-bottom.border-right.padding-top.top.pleft.pright">
            <text:p text:style-name="text.cell.7.left">Huisnummertoevoeging</text:p>
          </table:table-cell>
        </table:table-row>
        <table:table-row table:style-name="zebra.body.odd">
          <table:table-cell table:style-name="table.cell.border-bottom.border-left.border-right.padding-top.top.pleft.pright">
            <text:p text:style-name="text.cell.7.left">58.11.50</text:p>
          </table:table-cell>
          <table:table-cell table:style-name="table.cell.border-bottom.border-right.padding-top.top.pleft.pright">
            <text:p text:style-name="text.cell.7.left">Aanduiding bij huisnummer</text:p>
          </table:table-cell>
        </table:table-row>
        <table:table-row>
          <table:table-cell table:style-name="table.cell.border-bottom.border-left.border-right.padding-top.top.pleft.pright">
            <text:p text:style-name="text.cell.7.left">58.11.60</text:p>
          </table:table-cell>
          <table:table-cell table:style-name="table.cell.border-bottom.border-right.padding-top.top.pleft.pright">
            <text:p text:style-name="text.cell.7.left">Postcode</text:p>
          </table:table-cell>
        </table:table-row>
        <table:table-row table:style-name="zebra.body.odd">
          <table:table-cell table:style-name="table.cell.border-bottom.border-left.border-right.padding-top.top.pleft.pright">
            <text:p text:style-name="text.cell.7.left">58.11.70</text:p>
          </table:table-cell>
          <table:table-cell table:style-name="table.cell.border-bottom.border-right.padding-top.top.pleft.pright">
            <text:p text:style-name="text.cell.7.left">Woonplaatsnaam</text:p>
          </table:table-cell>
        </table:table-row>
        <table:table-row>
          <table:table-cell table:style-name="table.cell.border-bottom.border-left.border-right.padding-top.top.pleft.pright">
            <text:p text:style-name="text.cell.7.left">58.11.80</text:p>
          </table:table-cell>
          <table:table-cell table:style-name="table.cell.border-bottom.border-right.padding-top.top.pleft.pright">
            <text:p text:style-name="text.cell.7.left">Identificatiecode verblijfplaats</text:p>
          </table:table-cell>
        </table:table-row>
        <table:table-row table:style-name="zebra.body.odd">
          <table:table-cell table:style-name="table.cell.border-bottom.border-left.border-right.padding-top.top.pleft.pright">
            <text:p text:style-name="text.cell.7.left">58.11.90</text:p>
          </table:table-cell>
          <table:table-cell table:style-name="table.cell.border-bottom.border-right.padding-top.top.pleft.pright">
            <text:p text:style-name="text.cell.7.left">Identificatiecode nummeraanduiding</text:p>
          </table:table-cell>
        </table:table-row>
        <table:table-row>
          <table:table-cell table:style-name="table.cell.border-bottom.border-left.border-right.padding-top.top.pleft.pright">
            <text:p text:style-name="text.cell.7.left">58.12.10</text:p>
          </table:table-cell>
          <table:table-cell table:style-name="table.cell.border-bottom.border-right.padding-top.top.pleft.pright">
            <text:p text:style-name="text.cell.7.left">Locatiebeschrijving</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BIJLAGE<text:s/>IV<text:s/></text:h>
      <text:p text:style-name="ifm_p_mt.4.23mm_ifm">Bijlage bij artikel 5 van dit besluit.</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RUBRIEK</text:span></text:p>
            </table:table-cell>
            <table:table-cell table:style-name="table.cell.border-top.border-bottom.border-right.padding-top.bottom.pleft.pright">
              <text:p text:style-name="text.cell.7.left"><text:span text:style-name="ifm_span_font.bold_color.ffffff_ifm">OMSCHRIJVING</text:span></text:p>
            </table:table-cell>
          </table:table-row>
        </table:table-header-rows>
        <table:table-row table:style-name="zebra.body.odd">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text:span text:style-name="ifm_span_font.bold_ifm">OUDER 1</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2.01.10</text:p>
          </table:table-cell>
          <table:table-cell table:style-name="table.cell.border-bottom.border-right.padding-top.top.pleft.pright">
            <text:p text:style-name="text.cell.7.left">A-nummer ouder1</text:p>
          </table:table-cell>
        </table:table-row>
        <table:table-row>
          <table:table-cell table:style-name="table.cell.border-bottom.border-left.border-right.padding-top.top.pleft.pright">
            <text:p text:style-name="text.cell.7.left">02.01.20</text:p>
          </table:table-cell>
          <table:table-cell table:style-name="table.cell.border-bottom.border-right.padding-top.top.pleft.pright">
            <text:p text:style-name="text.cell.7.left">Burgerservicenummer ouder1</text:p>
          </table:table-cell>
        </table:table-row>
        <table:table-row table:style-name="zebra.body.odd">
          <table:table-cell table:style-name="table.cell.border-bottom.border-left.border-right.padding-top.top.pleft.pright">
            <text:p text:style-name="text.cell.7.left">02.02.10</text:p>
          </table:table-cell>
          <table:table-cell table:style-name="table.cell.border-bottom.border-right.padding-top.top.pleft.pright">
            <text:p text:style-name="text.cell.7.left">Voornamen ouder1</text:p>
          </table:table-cell>
        </table:table-row>
        <table:table-row>
          <table:table-cell table:style-name="table.cell.border-bottom.border-left.border-right.padding-top.top.pleft.pright">
            <text:p text:style-name="text.cell.7.left">02.02.30</text:p>
          </table:table-cell>
          <table:table-cell table:style-name="table.cell.border-bottom.border-right.padding-top.top.pleft.pright">
            <text:p text:style-name="text.cell.7.left">Voorvoegsel geslachtsnaam ouder1</text:p>
          </table:table-cell>
        </table:table-row>
        <table:table-row table:style-name="zebra.body.odd">
          <table:table-cell table:style-name="table.cell.border-bottom.border-left.border-right.padding-top.top.pleft.pright">
            <text:p text:style-name="text.cell.7.left">02.02.40</text:p>
          </table:table-cell>
          <table:table-cell table:style-name="table.cell.border-bottom.border-right.padding-top.top.pleft.pright">
            <text:p text:style-name="text.cell.7.left">Geslachtsnaam ouder1</text:p>
          </table:table-cell>
        </table:table-row>
        <table:table-row>
          <table:table-cell table:style-name="table.cell.border-bottom.border-left.border-right.padding-top.top.pleft.pright">
            <text:p text:style-name="text.cell.7.left">02.03.10</text:p>
          </table:table-cell>
          <table:table-cell table:style-name="table.cell.border-bottom.border-right.padding-top.top.pleft.pright">
            <text:p text:style-name="text.cell.7.left">Geboortedatum ouder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OUDER 2</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3.01.10</text:p>
          </table:table-cell>
          <table:table-cell table:style-name="table.cell.border-bottom.border-right.padding-top.top.pleft.pright">
            <text:p text:style-name="text.cell.7.left">A-nummer ouder2</text:p>
          </table:table-cell>
        </table:table-row>
        <table:table-row table:style-name="zebra.body.odd">
          <table:table-cell table:style-name="table.cell.border-bottom.border-left.border-right.padding-top.top.pleft.pright">
            <text:p text:style-name="text.cell.7.left">03.01.20</text:p>
          </table:table-cell>
          <table:table-cell table:style-name="table.cell.border-bottom.border-right.padding-top.top.pleft.pright">
            <text:p text:style-name="text.cell.7.left">Burgerservicenummer ouder2</text:p>
          </table:table-cell>
        </table:table-row>
        <table:table-row>
          <table:table-cell table:style-name="table.cell.border-bottom.border-left.border-right.padding-top.top.pleft.pright">
            <text:p text:style-name="text.cell.7.left">03.02.10</text:p>
          </table:table-cell>
          <table:table-cell table:style-name="table.cell.border-bottom.border-right.padding-top.top.pleft.pright">
            <text:p text:style-name="text.cell.7.left">Voornamen ouder2</text:p>
          </table:table-cell>
        </table:table-row>
        <table:table-row table:style-name="zebra.body.odd">
          <table:table-cell table:style-name="table.cell.border-bottom.border-left.border-right.padding-top.top.pleft.pright">
            <text:p text:style-name="text.cell.7.left">03.02.30</text:p>
          </table:table-cell>
          <table:table-cell table:style-name="table.cell.border-bottom.border-right.padding-top.top.pleft.pright">
            <text:p text:style-name="text.cell.7.left">Voorvoegsel geslachtsnaam ouder2</text:p>
          </table:table-cell>
        </table:table-row>
        <table:table-row>
          <table:table-cell table:style-name="table.cell.border-bottom.border-left.border-right.padding-top.top.pleft.pright">
            <text:p text:style-name="text.cell.7.left">03.02.40</text:p>
          </table:table-cell>
          <table:table-cell table:style-name="table.cell.border-bottom.border-right.padding-top.top.pleft.pright">
            <text:p text:style-name="text.cell.7.left">Geslachtsnaam ouder2</text:p>
          </table:table-cell>
        </table:table-row>
        <table:table-row table:style-name="zebra.body.odd">
          <table:table-cell table:style-name="table.cell.border-bottom.border-left.border-right.padding-top.top.pleft.pright">
            <text:p text:style-name="text.cell.7.left">03.03.10</text:p>
          </table:table-cell>
          <table:table-cell table:style-name="table.cell.border-bottom.border-right.padding-top.top.pleft.pright">
            <text:p text:style-name="text.cell.7.left">Geboortedatum ouder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HUWELIJK/GEREGISTREERD PARTNERSCHAP</text:spa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05.02.10</text:p>
          </table:table-cell>
          <table:table-cell table:style-name="table.cell.border-bottom.border-right.padding-top.top.pleft.pright">
            <text:p text:style-name="text.cell.7.left">Voornamen echtgenoot/geregistreerd partner</text:p>
          </table:table-cell>
        </table:table-row>
        <table:table-row>
          <table:table-cell table:style-name="table.cell.border-bottom.border-left.border-right.padding-top.top.pleft.pright">
            <text:p text:style-name="text.cell.7.left">05.03.10</text:p>
          </table:table-cell>
          <table:table-cell table:style-name="table.cell.border-bottom.border-right.padding-top.top.pleft.pright">
            <text:p text:style-name="text.cell.7.left">Geboortedatum echtgenoot/geregistreerd partner</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KIND</text:spa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09.01.10</text:p>
          </table:table-cell>
          <table:table-cell table:style-name="table.cell.border-bottom.border-right.padding-top.top.pleft.pright">
            <text:p text:style-name="text.cell.7.left">A-nummer kind</text:p>
          </table:table-cell>
        </table:table-row>
        <table:table-row table:style-name="zebra.body.odd">
          <table:table-cell table:style-name="table.cell.border-bottom.border-left.border-right.padding-top.top.pleft.pright">
            <text:p text:style-name="text.cell.7.left">09.01.20</text:p>
          </table:table-cell>
          <table:table-cell table:style-name="table.cell.border-bottom.border-right.padding-top.top.pleft.pright">
            <text:p text:style-name="text.cell.7.left">Burgerservicenummer kind</text:p>
          </table:table-cell>
        </table:table-row>
        <table:table-row>
          <table:table-cell table:style-name="table.cell.border-bottom.border-left.border-right.padding-top.top.pleft.pright">
            <text:p text:style-name="text.cell.7.left">09.02.10</text:p>
          </table:table-cell>
          <table:table-cell table:style-name="table.cell.border-bottom.border-right.padding-top.top.pleft.pright">
            <text:p text:style-name="text.cell.7.left">Voornamen kind</text:p>
          </table:table-cell>
        </table:table-row>
        <table:table-row table:style-name="zebra.body.odd">
          <table:table-cell table:style-name="table.cell.border-bottom.border-left.border-right.padding-top.top.pleft.pright">
            <text:p text:style-name="text.cell.7.left">09.02.30</text:p>
          </table:table-cell>
          <table:table-cell table:style-name="table.cell.border-bottom.border-right.padding-top.top.pleft.pright">
            <text:p text:style-name="text.cell.7.left">Voorvoegsel geslachtsnaam kind</text:p>
          </table:table-cell>
        </table:table-row>
        <table:table-row>
          <table:table-cell table:style-name="table.cell.border-bottom.border-left.border-right.padding-top.top.pleft.pright">
            <text:p text:style-name="text.cell.7.left">09.02.40</text:p>
          </table:table-cell>
          <table:table-cell table:style-name="table.cell.border-bottom.border-right.padding-top.top.pleft.pright">
            <text:p text:style-name="text.cell.7.left">Geslachtsnaam kind</text:p>
          </table:table-cell>
        </table:table-row>
        <table:table-row table:style-name="zebra.body.odd">
          <table:table-cell table:style-name="table.cell.border-bottom.border-left.border-right.padding-top.top.pleft.pright">
            <text:p text:style-name="text.cell.7.left">09.03.10</text:p>
          </table:table-cell>
          <table:table-cell table:style-name="table.cell.border-bottom.border-right.padding-top.top.pleft.pright">
            <text:p text:style-name="text.cell.7.left">Geboortedatum kind</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spontane verstrekking van gegevens</text:h>
      <text:p text:style-name="ifm_p_mt.4.23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anders dan via alternatieve media, al dan niet naar aanleiding van infrastructurele wijzigingen, de leverings- en selectiedata en over andere relevante onderwerpen dient overeenstemming te zijn met het Agentschap BPR.</text:p>
      <text:p text:style-name="ifm_p_mt.3.7mm_ifm">Afstemmingsberichten zijn berichten die de afnemer verzendt en ontvangt ter afstemming van zijn gegevens op de gegevens in de basisregistratie personen. In artikel 15 van het Besluit BRP is aangegeven welke berichten als afstemmingsberichten worden aangemerkt. Voor afstemmingsberichten geldt een tarief per geregistreerde persoon.</text:p>
      <text:p text:style-name="ifm_p_ifm">In het autorisatiebesluit is aangegeven voor hoeveel personen in het totaal mag worden afgestemd en is het aantal afstemmingsberichten aangegeven dat mag worden verzonden.</text:p>
      <text:h text:style-name="ifm_p_font.bold_mt.5.08mm_page.keep-with-next_ifm" text:outline-level="5">4.<text:s/>Gemeenschappelijke Regeling Cocensus</text:h>
      <text:p text:style-name="ifm_p_mt.4.23mm_ifm">Dit besluit is een autorisatiebesluit dat is genomen ten behoeve van de Gemeenschappelijke Regeling Cocensus (in deze toelichting genoemd: het belastingkantoor).</text:p>
      <text:p text:style-name="ifm_p_mt.3.7mm_ifm">Het belastingkantoor is een overheidsorgaan als bedoeld in artikel 1. 1, onder t, van de Wet BRP. Het belastingkantoor is opgericht bij een gemeenschappelijke regeling die de heffing en invordering van gemeentelijke belastingen uitvoert voor de deelnemende gemeenten.</text:p>
      <text:p text:style-name="ifm_p_ifm">In de heffing en invordering is begrepen de kwijtschelding en dwanginvordering van de gemeentelijke belastingen.</text:p>
      <text:h text:style-name="ifm_p_font.bold-italic_mt.5.08mm_page.keep-with-next_ifm" text:outline-level="6">4.1.<text:s/>Taken van het belastingkantoor</text:h>
      <text:p text:style-name="ifm_p_mt.4.23mm_ifm">Het belastingkantoor heft voor de gemeenten de gemeentelijke belastingen. Dit zijn de belastingen die de gemeenten mogen heffen en invorderen op grond van hoofdstuk XV van de Gemeentewet, zoals de onroerendezaakbelasting, forensenbelasting, hondenbelasting, grafrechten etc. Het kunnen ook belastingen zijn die de gemeenten op grond van andere wetten uitvoeren, bijvoorbeeld de afvalstoffenheffing op grond van de Wet Milieubeheer. De heffing en invordering van een of meer van deze belastingen hebben de gemeenten die deelnemen in de gemeenschappelijke regeling van het belastingkantoor in delegatie overgedragen.</text:p>
      <text:h text:style-name="ifm_p_font.bold-italic_mt.5.08mm_page.keep-with-next_ifm" text:outline-level="6">4.2.<text:s/>Wijzen van verstrekken aan het belastingkantoor</text:h>
      <text:p text:style-name="ifm_p_mt.4.23mm_ifm">Het belastingkantoor heeft ten behoeve van de uitvoering van de hiervoor beschreven taak systematische gegevensverstrekking nodig uit de basisregistratie personen. Het belastingkantoor krijgt hiervoor spontane gegevensverstrekking en gegevensverstrekking op verzoek uit de basisregistratie personen. Tot de doelgroepen waarvan het belastingkantoor gegevens verstrekt mag krijgen behoren zowel ingezetenen als niet-ingezetenen.</text:p>
      <text:h text:style-name="ifm_p_font.italic_mt.5.08mm_page.keep-with-next_ifm" text:outline-level="7">De spontane verstrekking van gegevens aan het belastingkantoor</text:h>
      <text:p text:style-name="ifm_p_mt.4.23mm_ifm">Het belastingkantoor krijgt spontane verstrekking van gegevens die zijn opgenomen in bijlage II. De afnemersindicaties kunnen worden geplaatst op verzoek, met behulp van een selectie en met behulp van sleutelrubrieken.</text:p>
      <text:p text:style-name="ifm_p_mt.3.7mm_ifm">Het belastingkantoor kan afnemersindicaties op verzoek laten plaatsen bij persoonslijsten van ingeschrevenen die een of meer gemeentelijke belastingen zijn verschuldigd. Het kunnen ook belastingplichtigen zijn buiten het werkgebied van het belastingkantoor die zijn ingeschreven in de basisregistratie personen.</text:p>
      <text:p text:style-name="ifm_p_mt.3.7mm_ifm">De afnemersindicatie van het belastingkantoor wordt bij een persoonslijst geplaatst in het geval de gemeente het gegeven ”datum aanvang adreshouding of “functie adres op de persoonslijst van een persoon heeft opgenomen of gewijzigd. Het betreft de persoonslijst van alle ingeschrevenen van de gemeenten die vallen binnen het werkgebied van het belastingkantoor. Er worden geen indicaties geplaatst bij persoonslijsten van ingeschrevenen met een briefadres. Gelet op de aard van de belastingen die door de belastingkantoren worden geheven, zijn op een briefadres ingeschrevenen over het algemeen niet belastingplichtig en behoren zij dus niet tot de doelgroep van de belastingkantoren. In uitzonderingsgevallen kan een persoonslijst van een ingeschrevene op een briefadres via een ad hoc verzoek worden opgevraagd.</text:p>
      <text:p text:style-name="ifm_p_ifm">Na de selectie van de persoonslijsten bepaalt het belastingkantoor of de ingeschrevene belastingplichtig is. Het verzoekt het college van burgemeester en wethouders de afnemersindicatie te verwijderen bij de persoonlijsten van de ingeschrevenen die niet belastingplichtig zijn. Bovendien vernietigt het belastingkantoor de gegevens die het verstrekt heeft gekregen van ingeschrevenen die niet belastingplichtig zijn.</text:p>
      <text:p text:style-name="ifm_p_mt.3.7mm_ifm">In het geval dat een ingeschrevene over wie gegevens verstrekt worden niet of niet meer behoort tot de doelgroep dan dient bij de persoonslijst van die ingeschrevene geen afnemersindicatie van het belastingkantoor (meer) voor te komen. Dit betekent dat het belastingkantoor aan het college van burgemeester en wethouders dient te verzoeken de eerder geplaatste afnemersindicatie bij de persoonslijst te verwijderen. De afnemersindicatie blijft als historische aanduiding bij de persoonslijst van de ingeschrevene staan.</text:p>
      <text:h text:style-name="ifm_p_font.italic_mt.5.08mm_page.keep-with-next_ifm" text:outline-level="7">De verstrekking van gegevens op verzoek aan het belastingkantoor</text:h>
      <text:p text:style-name="ifm_p_mt.4.23mm_ifm">Het belastingkantoor mag tevens op verzoek gegevens opvragen uit de basisregistratie personen. Het betreft de gegevens die zijn opgenomen in bijlage III en IV. Het belastingkantoor mag gegevens opvragen in verband met de heffing en invordering van gemeentelijke belastingen.</text:p>
      <text:h text:style-name="ifm_p_font.bold-italic_mt.5.08mm_page.keep-with-next_ifm" text:outline-level="6">4.3.<text:s/>Toelichting te verstrekken gegevens</text:h>
      <text:p text:style-name="ifm_p_mt.4.23mm_ifm">In bijlage II zijn onder meer gegevens opgenomen over de persoon, huwelijk en de verblijfplaats. Huwelijksgegevens worden verstrekt om de belastingplichtige met de juiste geslachtsnaam te kunnen aanschrijven, indien de geslachtsnaam van de partner is gekozen. Voor het erfgenamenonderzoek worden spontaan gegevens verstrekt over echtgenoot/geregistreerd partner en kind. Het gegeven “Plaats overlijden” is noodzakelijk om te achterhalen wie in de overlijdensakte van de belastingplichtige is opgenomen als contactpersoon in geval er geen kinderen zijn of ouders zijn overleden. De contactpersoon kan leiden naar andere erfgenamen. Voor kwijtschelding wordt het burgerservicenummer van de echtgenoot/geregistreerd partner van de belastingplichtige verstrekt. De gegevens zijn noodzakelijk voor informatieverstrekking aan het belastingkantoor in verband met toetsing van automatische kwijtschelding.</text:p>
      <text:p text:style-name="ifm_p_ifm">Voor dwanginvordering wordt het burgerservicenummer van de echtgenoot/geregistreerd partner of het burgerservicenummer van een of meer van de kinderen van de belastingplichtige verstrekt. Het belastingkantoor krijgt tevens het gegeven “07.70.10 Indicatie geheim” verstrekt. Met dit gegeven wordt aangeduid of een ingeschrevene de gemeente heeft verzocht om zijn of haar gegevens niet te verstrekken aan bepaalde derden. Indien dit het geval is, kan het belastingkantoor aanvullende maatregelen treffen om de privacy van de ingeschrevene te waarborgen.</text:p>
      <text:p text:style-name="ifm_p_mt.3.7mm_ifm">In bijlage III zijn naast de hiervoor beschreven gegevens ook historische verblijfplaatsgegevens opgenomen in verband met het feit dat de belastingplichtige kan ontkennen ooit op een bepaald adres te zijn ingeschreven. Voor het erfgenamenonderzoek kunnen aanvullende gegevens (bijlage IV) over de ouders, de echtgenoot/geregistreerd partner of eventuele kinderen van de overleden belastingplichtige worden verstrekt.</text:p>
      <text:p text:style-name="ifm_p_ifm">Voor kwijtschelding moeten aan het belastingkantoor gegevens worden verstrekt in verband met toetsing van automatische kwijtschelding. Het zijn onder meer gegevens over de echtgenoot/geregistreerd partner van de belastingplichtige, waaronder het burgerservicenummer.</text:p>
      <text:p text:style-name="ifm_p_ifm">Voor dwanginvordering mogen gegevens worden opgevraagd in verband met het vaststellen van de belastingvrije voet en looninvordering. Het zijn onder meer gegevens over de echtgenoot/geregistreerd partner en kind van de belastingplichtige, waaronder het burgerservicenummer.</text:p>
      <text:p text:style-name="ifm_p_mt.3.7mm_ifm">De gegevens “08.13.10 Land adres buitenland” en “08.13.20 Datum aanvang adres buitenland” worden verstrekt, omdat hiermee beslist kan worden of een invordering geschorst moet worden, nadat een belastingplichtige naar het buitenland is vertrokken. Het gegeven “08.13.20” is voorts van belang ingeval sprake is van tijdsevenredige heffing. Aan de hand van dit gegeven kan worden bepaald wanneer de woning bewoond is geweest door de betreffende persoon. De door de persoon te veel betaalde heffingen worden door het belastingkantoor terugbetaald.</text:p>
      <text:p text:style-name="ifm_p_ifm">De gegevens “08.13.30 Regel 1 adres buitenland”, “08.13.40 Regel 2 adres buitenland” en “08.13.50 Regel 3 adres buitenland” zijn noodzakelijk voor de invordering van belastingen bij vertrek naar het buitenland van een belastingplichtige.</text:p>
      <text:h text:style-name="ifm_p_font.bold_mt.5.08mm_page.keep-with-next_ifm" text:outline-level="5">5.<text:s/>Inlichtingenplicht</text:h>
      <text:p text:style-name="ifm_p_mt.4.23mm_ifm">Teneinde de autorisatie actueel te houden dient het belastingkantoor tijdig inlichtingen te verschaffen over wijzigingen die zich voordoen in zijn taak, in de regelingen waarop die taak is gebaseerd of wijzigingen in de gegevens uit de basisregistratie personen die noodzakelijk zijn voor de uitvoering van die taak.</text:p>
      <text:p text:style-name="ifm_p_mt.3.7mm_ifm">Het is de uitdrukkelijke verantwoordelijkheid van het belastingkantoo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het belastingkantoor.</text:p>
      <text:h text:style-name="ifm_p_font.bold_mt.5.08mm_page.keep-with-next_ifm" text:outline-level="5">6.<text:s/>Wijzigingen</text:h>
      <text:p text:style-name="ifm_p_mt.4.23mm_ifm">Met dit besluit wordt het autorisatiebesluit van 20 oktober 2011, BPR2011/54847 ingetrokken. Deze intrekking is het gevolg van de inwerkingtreding van de Wet basisregistratie personen.</text:p>
      <text:h text:style-name="ifm_p_font.bold_mt.5.08mm_page.keep-with-next_ifm" text:outline-level="5">7.<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757</text:span><text:tab/>2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757</text:span><text:tab/>2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utorisatiebesluit Gemeenschappelijke regeling Cocensus, Agentschap Basisadministratie Persoonsgegevens en Reisdocumenten (BPR)</dc:title>
    <meta:user-defined meta:name="OVERHEIDop.DienstAgentschapInstellingOfProject/DC.creator">Agentschap Basisadministratie Persoonsgegevens en Reisdocumenten (BPR)</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37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5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Autorisatiebesluit Gemeenschappelijke regeling Cocensus, Agentschap Basisadministratie Persoonsgegevens en Reisdocumenten (BPR)</meta:user-defined>
    <meta:user-defined meta:name="DCTERMS.W3CDTF/DCTERMS.available">2014-11-27</meta:user-defined>
  </office:meta>
</office:document-meta>
</file>