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29200*"/>
    </style:style>
    <style:style style:family="table-column" style:name="table2.tg1.col1">
      <style:table-column-properties style:rel-column-width="9800*"/>
    </style:style>
    <style:style style:family="table-column" style:name="table2.tg1.col2">
      <style:table-column-properties style:rel-column-width="29200*"/>
    </style:style>
    <style:style style:family="table-column" style:name="table3.tg1.col1">
      <style:table-column-properties style:rel-column-width="9800*"/>
    </style:style>
    <style:style style:family="table-column" style:name="table3.tg1.col2">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BRD Parkstad Limburg, Agentschap Basisadministratie Persoonsgegevens en Reisdocumenten (BPR)</text:h>
      <text:p text:style-name="ifm_p_font.italic_mt.7.4mm_ifm">Datum: 24 januari 2014</text:p>
      <text:p text:style-name="ifm_p_font.italic_ifm">Kenmerk: 2014-0000034257</text:p>
      <text:p text:style-name="ifm_p_mt.3.7mm_ifm">In het verzoek van 17 december 2013, 2014-0000033978, heeft het dagelijks bestuur van de Gemeenschappelijke Regeling Parkstad Limburg verzocht om autorisatie voor de systematische verstrekking van gegevens uit de basisregistratie personen in verband met de heffing en invordering van gemeentelijke belastingen voor de gemeenten genoemd in bijlage I.</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het dagelijks bestuur van het belastingkantoor Gemeenschappelijke Regeling Parkstad 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q.  <text:span text:style-name="ifm_span_font.italic_ifm">de belastingplichtige:</text:span> een ingeschrevene ten aanzien van wie een gemeentelijke belasting wordt geheven of ingevorderd door het belastingkantoor;</text:p>
      <text:p text:style-name="ifm_p_ifm">r.  <text:span text:style-name="ifm_span_font.italic_ifm">het werkgebied:</text:span> de gemeenten die zijn vermeld in de autorisatietabel van het belastingkantoor;</text:p>
      <text:p text:style-name="ifm_p_ifm">s.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gemeentelijke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I of IV bij dit besluit.</text:p>
      <text:p text:style-name="ifm_p_mt.3.7mm_indent.-7mm_mleft.7mm_ifm">2.<text:tab/>Het belastingkantoor verzoekt slechts om een gegeven dat is opgenomen in bijlage III bij dit besluit, indien het verzoek gericht is op het verkrijgen van gegevens over een belastingplichtige.</text:p>
      <text:p text:style-name="ifm_p_mt.3.7mm_indent.-7mm_mleft.7mm_ifm">3.<text:tab/>Het belastingkantoor verzoekt slechts om een gegeven uit bijlage IV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I of IV bij dit besluit.</text:p>
      <text:h text:style-name="ifm_p_font.italic_mt.5.08mm_page.keep-with-next_ifm" text:outline-level="4">Paragraaf<text:s/>4.<text:s/>Overige verstrekkingen aan het belastingkantoor</text:h>
      <text:h text:style-name="ifm_p_font.bold_mt.5.08mm_page.keep-with-next_ifm" text:outline-level="2">Artikel<text:s/>6<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belastingkantoor op grond van dit besluit gegevens moeten worden verstrekt, kan de het belastingkantoor met het Agentschap BPR overeenkomen dat de gegevens niet worden verstrekt. De overeenstemming tussen het Agentschap BPR en het belastingkantoor wordt schriftelijk vastgelegd.</text:p>
      <text:h text:style-name="ifm_p_font.bold_mt.5.08mm_page.keep-with-next_ifm" text:outline-level="2">Artikel<text:s/>8<text:s/></text:h>
      <text:p text:style-name="ifm_p_mt.4.23mm_ifm">Nadat schriftelijke overeenstemming is bereikt met het Agentschap BPR kan het belastingkantoo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0<text:s/></text:h>
      <text:p text:style-name="ifm_p_font.roman_mt.4.23mm_ifm">Het besluit van de Minister van Binnenlandse Zaken en Koninkrijksrelaties van 18 mei 2011, BPR2010/52277, wordt ingetrokken.</text:p>
      <text:h text:style-name="ifm_p_font.bold_mt.5.08mm_page.keep-with-next_ifm" text:outline-level="2">Artikel<text:s/>11<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dit besluit</text:p>
      <text:p text:style-name="ifm_p_mt.3.7mm_ifm">Gemeente Brunssum (0899)</text:p>
      <text:p text:style-name="ifm_p_ifm">Gemeente Heerlen (0917)</text:p>
      <text:p text:style-name="ifm_p_ifm">Gemeente Landgraaf (0882)</text:p>
      <text:p text:style-name="ifm_p_ifm">Gemeente Onderbanken (0881)</text:p>
      <text:p text:style-name="ifm_p_ifm">Gemeente Simpelveld (0965)</text:p>
      <text:p text:style-name="ifm_p_ifm">Gemeente Voerendaal (0986)</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 aangaan geregistreerd partnerschap of ontbinding huwelijk/geregistreerd partnerschap ontleen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 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p text:style-name="ifm_p_mt.3.7mm_ifm">Afstemmingsberichten zijn berichten die de afnemer verzendt en ontvangt ter afstemming van zijn gegevens op de gegevens in de basisregistratie personen. In artikel 15 van het Besluit BRP is aangegeven welke berichten als afstemmingsberichten worden aangemerkt. Voor afstemmingsberichten geldt een tarief per geregistreerde persoon.</text:p>
      <text:p text:style-name="ifm_p_ifm">In het autorisatiebesluit is aangegeven voor hoeveel personen in het totaal mag worden afgestemd en is het aantal afstemmingsberichten aangegeven dat mag worden verzonden.</text:p>
      <text:h text:style-name="ifm_p_font.bold_mt.5.08mm_page.keep-with-next_ifm" text:outline-level="5">4.<text:s/>Gemeenschappelijke Regeling Parkstad Limburg</text:h>
      <text:p text:style-name="ifm_p_mt.4.23mm_ifm">Dit besluit is een autorisatiebesluit dat is genomen ten behoeve van de Gemeenschappelijke Regeling Parkstad Limburg (in deze toelichting genoemd: het belastingkantoor).</text:p>
      <text:p text:style-name="ifm_p_mt.3.7mm_ifm">Het belastingkantoor is een overheidsorgaan als bedoeld in artikel 1. 1, onder t, van de Wet BRP. Het belastingkantoor is opgericht bij een gemeenschappelijke regeling die de heffing en invordering van gemeentelijke belastingen uitvoert voor de deelnemende gemeenten.</text:p>
      <text:p text:style-name="ifm_p_ifm">In de heffing en invordering is begrepen de kwijtschelding en dwanginvordering van de gemeentelijke belastingen.</text:p>
      <text:h text:style-name="ifm_p_font.bold-italic_mt.5.08mm_page.keep-with-next_ifm" text:outline-level="6">4.1.<text:s/>Taken van het belastingkantoor</text:h>
      <text:p text:style-name="ifm_p_mt.4.23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uitvoering van de hiervoor beschreven taak systematische gegevensverstrekking nodig uit de basisregistratie personen. Het belastingkantoor krijgt hiervoor spontane gegevensverstrekking en gegevensverstrekking op verzoek uit de basisregistratie personen. Tot de doelgroepen waarvan het belastingkantoor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I. De afnemersindicaties kunnen worden geplaatst op verzoek, met behulp van een selectie en met behulp van sleutelrubrieken.</text:p>
      <text:p text:style-name="ifm_p_mt.3.7mm_ifm">Het belastingkantoor kan afnemersindicaties op verzoek laten plaatsen bij persoonslijsten van ingeschrevenen die een of meer gemeentelijke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het college van burgemeester en wethouders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het college van burgemeester en wethouders dient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I en IV. Het belastingkantoor mag gegevens opvragen in verband met de heffing en invordering van gemeentelijke belastingen.</text:p>
      <text:h text:style-name="ifm_p_font.bold-italic_mt.5.08mm_page.keep-with-next_ifm" text:outline-level="6">4.3.<text:s/>Toelichting te verstrekken gegevens</text:h>
      <text:p text:style-name="ifm_p_mt.4.23mm_ifm">In bijlage II zijn onder meer gegevens opgenomen over de persoon, huwelijk en de verblijfplaats. Huwelijksgegevens worden verstrekt om de belastingplichtige met de juiste geslachtsnaam te kunnen aanschrijven, indien de geslachtsnaam van de partner is gekozen. Voor het erfgenamenonderzoek worden spontaan gegevens verstrekt over echtgenoot/geregistreerd partner en kind. Het gegeven “Plaats overlijden” is noodzakelijk om te achterhalen wie in de overlijdensakte van de belastingplichtige is opgenomen als contactpersoon in geval er geen kinderen zijn of ouders zijn overleden. De contactpersoon kan leiden naar andere erfgenamen. Voor kwijtschelding wordt het burgerservicenummer van de echtgenoot/geregistreerd partner van de belastingplichtige verstrekt. De gegevens zijn noodzakelijk voor informatieverstrekking aan het belastingkantoor in verband met toetsing van automatische kwijtschelding.</text:p>
      <text:p text:style-name="ifm_p_ifm">Voor dwanginvordering wordt het burgerservicenummer van de echtgenoot/geregistreerd partner of het burgerservicenummer van een of meer van de kinderen van de belastingplichtige verstrekt. 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In bijlage III zijn naast de hiervoor beschreven gegevens ook historische verblijfplaatsgegevens opgenomen in verband met het feit dat de belastingplichtige kan ontkennen ooit op een bepaald adres te zijn ingeschreven. Voor het erfgenamenonderzoek kunnen aanvullende gegevens (bijlage IV) over de ouders, de echtgenoot/geregistreerd partner of eventuele kinderen van de overleden belastingplichtige worden verstrekt.</text:p>
      <text:p text:style-name="ifm_p_ifm">Voor kwijtschelding moeten aan het belastingkantoor gegevens worden verstrekt in verband met toetsing van automatische kwijtschelding. Het zijn onder meer gegevens over de echtgenoot/geregistreerd partner van de belastingplichtige, waaronder het burgerservicenummer.</text:p>
      <text:p text:style-name="ifm_p_ifm">Voor dwanginvordering mogen gegevens worden opgevraagd in verband met het vaststellen van de belastingvrije voet en looninvordering. Het zijn onder meer gegevens over de echtgenoot/geregistreerd partner en kind van de belastingplichtige, waaronder het burgerservicenummer.</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18 mei 2011, BPR2010/52277,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6</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6</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GBRD Parkstad Limburg,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BRD Parkstad Limburg, Agentschap Basisadministratie Persoonsgegevens en Reisdocumenten (BPR)</meta:user-defined>
    <meta:user-defined meta:name="DCTERMS.W3CDTF/DCTERMS.available">2014-11-27</meta:user-defined>
  </office:meta>
</office:document-meta>
</file>