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7 november 2014, nr. KENNIS/686517, tot wijziging van het Instellingsbesluit begeleidingscommissie Onderwijs Bewijs in verband met een wijziging in de samenstelling van de begeleidingscommissie Onderwijs Bewijs</text:h>
      <text:p text:style-name="ifm_p_mt.3.7mm_ifm">De Minister van Onderwijs, Cultuur en Wetenschap,</text:p>
      <text:p text:style-name="ifm_p_mt.3.7mm_ifm">Handelende in overeenstemming met de Minister van Economische Zaken en de Minister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begeleidingscommissie Onderwijs Bewijs wordt als volgt gewijzigd:</text:p>
      <text:p text:style-name="ifm_p_mt.3.7mm_ifm">1.<text:s/>Artikel 3, eerste lid, onderdeel b, komt te luiden:</text:p>
      <text:section text:style-name="ifm_sect_mleft.5.1mm_ifm" text:name="d15e57">
        <text:p text:style-name="ifm_p_indent.-7mm_mleft.7mm_ifm">b.<text:tab/>vier leden met een staat van dienst in wetenschappelijk onderzoek.</text:p>
      </text:section>
      <text:p text:style-name="ifm_p_mt.3.7mm_ifm">2.<text:s/>Artikel 5, eerste lid, komt te luiden:</text:p>
      <text:section text:style-name="ifm_sect_mleft.5.1mm_ifm" text:name="d15e67">
        <text:p text:style-name="ifm_p_mt.3.7mm_indent.-7mm_mleft.7mm_ifm">1.<text:tab/>Tot leden van de commissie worden benoemd:</text:p>
        <text:p text:style-name="ifm_p_indent.-7mm_mleft.14mm_ifm">a.<text:tab/>de heer H. D. Webbink, tevens voorzitter,</text:p>
        <text:p text:style-name="ifm_p_indent.-7mm_mleft.14mm_ifm">b.<text:tab/>mevrouw I. F. de Wolf,</text:p>
        <text:p text:style-name="ifm_p_indent.-7mm_mleft.14mm_ifm">c.<text:tab/>de heer B. van der Klaauw,</text:p>
        <text:p text:style-name="ifm_p_indent.-7mm_mleft.14mm_ifm">d.<text:tab/>de heer G.J.M.G. van der Heijden,</text:p>
        <text:p text:style-name="ifm_p_indent.-7mm_mleft.14mm_ifm">e.<text:tab/>de heer J.W. Luyten.</text:p>
      </text:section>
      <text:p text:style-name="ifm_p_mt.3.7mm_ifm">3.<text:s/>Artikel 11, eerste lid, komt te luiden:</text:p>
      <text:section text:style-name="ifm_sect_mleft.5.1mm_ifm" text:name="d15e98">
        <text:p text:style-name="ifm_p_mt.3.7mm_indent.-7mm_mleft.7mm_ifm">1.<text:tab/>De voorzitter en de andere leden van de commissie ontvangen een vaste vergoeding per jaar.</text:p>
        <text:p text:style-name="ifm_p_indent.-7mm_mleft.14mm_ifm">a.<text:tab/>De toepasselijke salarisschaal voor het in artikel 5.1 onder a genoemde lid is schaal 15, nr. 10, van bijlage B van het Bezoldigingsbesluit Burgerlijke Rijksambtenaren 1984. De arbeidsduurfactor voor dit lid is 128 werkuren per jaar;</text:p>
        <text:p text:style-name="ifm_p_indent.-7mm_mleft.14mm_ifm">b.<text:tab/>De toepasselijke salarisschaal voor het in artikel 5.1 onder b genoemde lid is schaal 14, nr. 10, van bijlage B van het Bezoldigingsbesluit Burgerlijke Rijksambtenaren 1984. De arbeidsduurfactor voor dit lid is 96 werkuren per jaar;</text:p>
        <text:p text:style-name="ifm_p_indent.-7mm_mleft.14mm_ifm">c.<text:tab/>De toepasselijke salarisschaal voor het in artikel 5.1 onder c genoemde lid is schaal 16, nr. 10, van bijlage B van het Bezoldigingsbesluit Burgerlijke Rijksambtenaren 1984. De arbeidsduurfactor voor dit lid is 144 werkuren per jaar;</text:p>
        <text:p text:style-name="ifm_p_indent.-7mm_mleft.14mm_ifm">d.<text:tab/>De toepasselijke salarisschaal voor het in artikel 5.1 onder d genoemde lid is schaal 15, nr. 10, van bijlage B van het Bezoldigingsbesluit Burgerlijke Rijksambtenaren 1984. De arbeidsduurfactor voor dit lid is 144 werkuren per jaar;</text:p>
        <text:p text:style-name="ifm_p_indent.-7mm_mleft.14mm_ifm">e.<text:tab/>De toepasselijke salarisschaal voor het in artikel 5.1 onder e genoemde lid is schaal 13, nr. 10, van bijlage B van het Bezoldigingsbesluit Burgerlijke Rijksambtenaren 1984. De arbeidsduurfactor voor dit lid is 144 werkuren per jaar;</text:p>
      </text:section>
      <text:h text:style-name="ifm_p_font.bold_mt.5.08mm_page.keep-with-next_ifm" text:outline-level="2">ARTIKEL<text:s/>II<text:s/></text:h>
      <text:p text:style-name="ifm_p_mt.4.23mm_ifm">Het eerste lid van artikel 11 van het Instellingsbesluit begeleidingscommissie Onderwijs Bewijs zoals dat luidde op het moment van inwerkintreding van dit besluit blijft van toepassing bij de afhandeling van de op grond van deze bepaling en voor het inwerkingtreden van dit besluit ontstane verplichtingen.</text:p>
      <text:h text:style-name="ifm_p_font.bold_mt.5.08mm_page.keep-with-next_ifm" text:outline-level="2">ARTIKEL<text:s/>III<text:s/></text:h>
      <text:p text:style-name="ifm_p_mt.4.23mm_ifm">Deze wijziging treedt in werking met ingang van de eerste dag na de dagtekening van de Staatscourant waarin zij wordt geplaatst en werkt terug tot en met 1 november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Twee leden van de begeleidingscommissie Onderwijs Bewijs hebben recent een verzoek om ontslag ingediend. Dit verzoek is gehonoreerd. Aangezien een groot deel van de experimenten binnen het programma is afgerond, is de werklast inmiddels gereduceerd. Daarom is besloten om geen vervanging te zoeken voor de twee aftredende commissieleden.</text:p>
      <text:h text:style-name="ifm_p_font.bold_mt.5.08mm_page.keep-with-next_ifm" text:outline-level="4">Inwerkingtreding</text:h>
      <text:p text:style-name="ifm_p_mt.4.23mm_ifm">Vanaf 1 november 2014 zijn beide commissieleden afgetreden, vandaar dat de regeling in werking treedt met terugwerkende kracht op 1 november 2014.</text:p>
      <text:h text:style-name="ifm_p_font.bold_mt.5.08mm_page.keep-with-next_ifm" text:outline-level="4">Administratieve lasten</text:h>
      <text:p text:style-name="ifm_p_mt.4.23mm_ifm">Met deze wijziging zijn geen informatieverplichtingen gemoeid. Er is dan ook geen sprake van administratieve las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50</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50</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Onderwijs, Cultuur en Wetenschap van 17 november 2014, nr. KENNIS/686517, tot wijziging van het Instellingsbesluit begeleidingscommissie Onderwijs Bewijs in verband met een wijziging in de samenstelling van de begeleidingscommissie Onderwijs Bewij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33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5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an Onderwijs, Cultuur en Wetenschap van 17 november 2014, nr. KENNIS/686517, tot wijziging van het Instellingsbesluit begeleidingscommissie Onderwijs Bewijs in verband met een wijziging in de samenstelling van de begeleidingscommissie Onderwijs Bewijs</meta:user-defined>
    <meta:user-defined meta:name="DCTERMS.W3CDTF/DCTERMS.available">2014-11-27</meta:user-defined>
  </office:meta>
</office:document-meta>
</file>