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Onderwijs, Cultuur en Wetenschap van 17 november 2014, nr. MBO/685899, houdende de wijziging van de Regeling versterking van salarismix leraren middelbaar beroepsonderwijs in de Randstadregio’s in verband met het verstrekken van aanvullende bekostiging in 2015</text:h>
      <text:p text:style-name="ifm_p_mt.3.7mm_ifm">De Minister van Onderwijs, Cultuur en Wetenschap,</text:p>
      <text:p text:style-name="ifm_p_mt.3.7mm_ifm">Handelende in overeenstemming met de Staatssecretaris van Economische Zaken;</text:p>
      <text:p text:style-name="ifm_p_mt.3.7mm_ifm">Gelet op artikel 2.2.3, eerste lid, van de Wet educatie en beroepsonderwij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versterking van salarismix leraren middelbaar beroepsonderwijs in de Randstadregio’s wordt als volgt gewijzigd:</text:p>
      <text:p text:style-name="ifm_p_mt.3.7mm_indent.no_ifm">A</text:p>
      <text:p text:style-name="ifm_p_mt.3.7mm_ifm">Artikel 1 wordt als volgt gewijzigd:</text:p>
      <text:p text:style-name="ifm_p_mt.3.7mm_ifm">1.<text:s/>In onderdeel a wordt ‘de Minister van Economische Zaken vervangen door: de Staatssecretaris van Economische Zaken.</text:p>
      <text:p text:style-name="ifm_p_mt.3.7mm_ifm">2.<text:s/>Onderdeel k komt als volgt te luiden:</text:p>
      <text:section text:style-name="ifm_sect_mleft.5.1mm_ifm" text:name="d15e66">
        <text:p text:style-name="ifm_p_ifm">k. voltijddeelnemer: deelnemer die een beroepsopleiding volgt, bedoeld in artikel 7.2.7, derde lid, van de WEB, zoals deze luidde op 31 juli 2014;</text:p>
      </text:section>
      <text:p text:style-name="ifm_p_mt.3.7mm_ifm">3.<text:s/>Onderdeel l komt als volgt te luiden:</text:p>
      <text:section text:style-name="ifm_sect_mleft.5.1mm_ifm" text:name="d15e73">
        <text:p text:style-name="ifm_p_indent.-7mm_mleft.7mm_ifm">l.<text:tab/>deeltijddeelnemer: deelnemer die een beroepsopleiding volgt, bedoeld in artikel 7.2.7, vijfde lid, van de WEB, zoals deze luidde op 31 juli 2014;</text:p>
      </text:section>
      <text:p text:style-name="ifm_p_mt.3.7mm_ifm">4.<text:s/>In onderdeel n vervalt de zinsnede ‘een regionaal opleidingencentrum in een samenwerkingsverband als bedoeld in artikel 1.3.2 van de WEB,’.</text:p>
      <text:p text:style-name="ifm_p_mt.3.7mm_indent.no_ifm">B</text:p>
      <text:p text:style-name="ifm_p_mt.3.7mm_ifm">In artikel 2, eerste lid, wordt ‘in 2009, 2010, 2011, 2012, 2013 en 2014’ vervangen door: 2009 tot en met 2015.’</text:p>
      <text:p text:style-name="ifm_p_mt.3.7mm_indent.no_ifm">C</text:p>
      <text:p text:style-name="ifm_p_mt.3.7mm_ifm">Na artikel 4 wordt een nieuw artikel ingevoegd:</text:p>
      <text:section text:style-name="ifm_sect_mleft.5.1mm_ifm" text:name="d15e92">
        <text:h text:style-name="ifm_p_font.bold_mt.5.08mm_page.keep-with-next_ifm" text:outline-level="2">Artikel<text:s/>4a.<text:s/>Bedragen 2015</text:h>
        <text:p text:style-name="ifm_p_mt.4.23mm_indent.-7mm_mleft.7mm_ifm">1.<text:tab/>Voor de instellingen die voldoen aan het vereiste in artikel 3 is in het kalenderjaar 2015 een totaalbedrag van € 43.320.000,– voor aanvullende bekostiging beschikbaar.</text:p>
        <text:p text:style-name="ifm_p_mt.3.7mm_indent.-7mm_mleft.7mm_ifm">2.<text:tab/>In afwijking van het eerste lid, is voor de vbo-groen afdelingen in AOC’s in het kalenderjaar 2015 een bedrag van € 2.000.000,– voor aanvullende bekostiging beschikbaar.</text:p>
      </text:section>
      <text:p text:style-name="ifm_p_mt.3.7mm_indent.no_ifm">D</text:p>
      <text:p text:style-name="ifm_p_mt.3.7mm_ifm">In artikel 10, tweede lid wordt ‘1 januari 2015’ vervangen door: 1 januari 2016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Onderwijs, Cultuur en Wetenschap,<text:line-break/>M.<text:s/>Bussemaker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Op grond van de Regeling versterking van salarismix leraren middelbaar beroepsonderwijs in de Randstadregio’s is vanaf 2009 tot en met 2014 aanvullende bekostiging verstrekt aan bevoegde gezagen van mbo-instellingen voor twee aspecten:</text:p>
      <text:p text:style-name="ifm_p_ifm">ter versterking van de salarismix binnen de Randstadregio’s door het aandeel docenten in voltijdequivalenten in bezoldigingsschaal LC en/of LD en/of LE te verhogen; en</text:p>
      <text:p text:style-name="ifm_p_ifm">ter verlichting van de werkdruk in de Randstadregio’s door extra functies voor instructeurs en/of docenten te realiseren.</text:p>
      <text:p text:style-name="ifm_p_ifm">Met deze wijzigingsregeling wordt geregeld dat mbo-instellingen in 2015 ook de middelen ontvangen onder dezelfde condities als voor 2014. De aanvullende bekostiging wordt in 2015 ambtshalve verstrekt aan de mbo-instellingen. Over 2015 wordt een voorlopig bedrag beschikbaar gesteld. Aan de hand van gerealiseerde resultaten zal het bedrag definitief worden bepaald.</text:p>
      <text:h text:style-name="ifm_p_font.bold-italic_mt.5.08mm_page.keep-with-next_ifm" text:outline-level="5">Uitvoerings- en handhaafbaarheidstoets</text:h>
      <text:p text:style-name="ifm_p_mt.4.23mm_ifm">Deze wijzigingsregeling is voor een uitvoerings- en handhaafbaarheidstoets voorgelegd aan Dienst Uitvoering Onderwijs en aan de Inspectie van het Onderwijs. De regeling is door hen uitvoerbaar en handhaafbaar verklaard.</text:p>
      <text:h text:style-name="ifm_p_font.bold-italic_mt.5.08mm_page.keep-with-next_ifm" text:outline-level="5">Administratieve Lasten</text:h>
      <text:p text:style-name="ifm_p_mt.4.23mm_ifm">Er is met de wijzigingen in de regeling geen sprake van verhoging van de administratie lasten.</text:p>
      <text:h text:style-name="ifm_p_font.bold_mt.5.08mm_page.keep-with-next_ifm" text:outline-level="4">Artikelsgewijs</text:h>
      <text:h text:style-name="ifm_p_font.bold-italic_mt.5.08mm_page.keep-with-next_ifm" text:outline-level="5">Artikel I</text:h>
      <text:h text:style-name="ifm_p_font.italic_mt.5.08mm_page.keep-with-next_ifm" text:outline-level="6">Onderdeel A</text:h>
      <text:p text:style-name="ifm_p_mt.4.23mm_ifm">In onderdeel A worden de definities in artikel 1 aangepast aan de vigerende wetgeving van de Wet educatie en beroepsonderwijs. De Staatssecretaris van Economische Zaken gaat over het onderwijs op het gebied van de landbouw en de natuurlijke omgeving.</text:p>
      <text:p text:style-name="ifm_p_mt.3.7mm_ifm">Daarnaast is artikel 1, onderdeel n, aangepast aan de WEB. Een instelling op grond van de WEB is een regionaal opleidingencentrum, een vakinstelling of een agrarisch opleidingencentrum.</text:p>
      <text:h text:style-name="ifm_p_font.italic_mt.5.08mm_page.keep-with-next_ifm" text:outline-level="6">Onderdeel B</text:h>
      <text:p text:style-name="ifm_p_mt.4.23mm_ifm">In artikel 2, eerste lid is toegevoegd dat ook in 2015 de minister aanvullende bekostiging verstrekt aan bevoegde gezagen voor de twee aspecten genoemd in dit artikel.</text:p>
      <text:h text:style-name="ifm_p_font.italic_mt.5.08mm_page.keep-with-next_ifm" text:outline-level="6">Onderdeel C</text:h>
      <text:p text:style-name="ifm_p_mt.4.23mm_ifm">Na artikel 4 is artikel 4a opgenomen met de bedragen voor 2015. Het totaal beschikbare budget in 2015 bedraagt € 43.320.000,–. Het bedrag voor de vbo-groen afdelingen in AOC’s is niet gewijzigd en bedraagt voor 2015 € 2.000.000,–.</text:p>
      <text:h text:style-name="ifm_p_font.italic_mt.5.08mm_page.keep-with-next_ifm" text:outline-level="6">Onderdeel D</text:h>
      <text:p text:style-name="ifm_p_mt.4.23mm_ifm">In onderdeel D is artikel 10 gewijzigd. De vervaldatum van de regeling is met één jaar verlengd naar 1 januari 2016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746</text:span><text:tab/>27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746</text:span><text:tab/>27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Minister van Onderwijs, Cultuur en Wetenschap van 17 november 2014, nr. MBO/685899, houdende de wijziging van de Regeling versterking van salarismix leraren middelbaar beroepsonderwijs in de Randstadregio’s in verband met het verstrekken van aanvullende bekostiging in 2015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74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37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Werk | Arbeidsvoorwaarden</meta:user-defined>
    <meta:user-defined meta:name="DC.source">Gelet op artikel 2.2.3, eerste lid, van de Wet educatie en beroepsonderwijs;</meta:user-defined>
    <meta:user-defined meta:name="DC.title">Regeling van de Minister van Onderwijs, Cultuur en Wetenschap van 17 november 2014, nr. MBO/685899, houdende de wijziging van de Regeling versterking van salarismix leraren middelbaar beroepsonderwijs in de Randstadregio’s in verband met het verstrekken van aanvullende bekostiging in 2015</meta:user-defined>
    <meta:user-defined meta:name="DCTERMS.alternative"/>
    <meta:user-defined meta:name="DCTERMS.W3CDTF/OVERHEIDop.datumOndertekening">2014-11-17</meta:user-defined>
    <meta:user-defined meta:name="DCTERMS.W3CDTF/DCTERMS.available">2014-11-27</meta:user-defined>
    <meta:user-defined meta:name="OVERHEIDop.Ruimtelijkplan/OVERHEIDop.bekendmakingBetreffendePlan"/>
  </office:meta>
</office:document-meta>
</file>