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4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november 2014, 2014-0000158553, houdende vaststelling van consumentenprijsindexcijfers voor 2015 voor Caribisch Nederland en op basis daarvan wijziging van bedragen van tegemoetkomingen en uitkeringen, van het wettelijk minimumuurloon en het bedrag genoemd in de Regeling Pensioenwet BES, alsmede van premiepercentages van werknemersverzekeringen en volksverzekeringen, van het maximumdagloon voor de Wet ziekteverzekering BES en de Wet ongevallenverzekering BES en de schadeloosstelling voor de bemiddelaar, bedoeld in de Arbeidsgeschillenwet 1946 BES</text:h>
      <text:p text:style-name="ifm_p_mt.3.7mm_ifm">De Staatssecretaris van Sociale Zaken en Werkgelegenheid,</text:p>
      <text:p text:style-name="ifm_p_mt.3.7mm_ifm">In overeenstemming met de Staatssecretaris van Financiën;</text:p>
      <text:p text:style-name="ifm_p_mt.3.7mm_ifm">Gelet op de artikelen 8a, eerste, tweede en vierde lid, en 27 van de Wet algemene ouderdomsverzekering BES, 12a, eerste, tweede en vierde lid, en 30 van de Wet algemene weduwen- en wezenverzekering BES, 13, eerste, tweede en derde lid, van de Wet minimumlonen BES, 7, vierde lid, van de Cessantiawet BES, 5, negentiende lid, 8, derde lid, van de Wet ongevallenverzekering BES, 5, tweede lid, en 8, vierde lid, van de Wet ziekteverzekering BES, 21, eerste, derde en vierde lid, van het Besluit onderstand BES, 7b, derde en vierde lid, van de Pensioenwet BES, en 15 en 21 van de Arbeidsgeschillenwet 1946 BES;</text:p>
      <text:p text:style-name="ifm_p_mt.3.7mm_indent.0mm_ifm">Besluit:</text:p>
      <text:h text:style-name="ifm_p_font.bold_mt.5.08mm_page.keep-with-next_ifm" text:outline-level="2">Artikel<text:s/>1<text:s/>Consumentenprijsindexcijfer Caribisch Nederland</text:h>
      <text:p text:style-name="ifm_p_mt.4.23mm_indent.-7mm_mleft.7mm_ifm">1.<text:tab/>Het consumentenprijsindexcijfer voor 2015 voor de openbare lichamen Bonaire, Sint Eustatius en Saba, bedoeld in de artikelen:</text:p>
      <text:p text:style-name="ifm_p_indent.-7mm_mleft.14mm_ifm">a.<text:tab/>8a, eerste lid, van de Wet algemene ouderdomsverzekering BES;</text:p>
      <text:p text:style-name="ifm_p_indent.-7mm_mleft.14mm_ifm">b.<text:tab/>12a, eerste lid, van de Wet algemene weduwen- en wezenverzekering BES;</text:p>
      <text:p text:style-name="ifm_p_indent.-7mm_mleft.14mm_ifm">c.<text:tab/>13, eerste lid, van de Wet minimumlonen BES;</text:p>
      <text:p text:style-name="ifm_p_indent.-7mm_mleft.14mm_ifm">d.<text:tab/>21, eerste lid, van het Besluit onderstand BES, en</text:p>
      <text:p text:style-name="ifm_p_indent.-7mm_mleft.14mm_ifm">e.<text:tab/>7b, derde en vierde lid, van de Pensioenwet BES,</text:p>
      <text:p text:style-name="ifm_p_indent.0mm_mleft.7mm_ifm">wordt vastgesteld op respectievelijk 1,5%, 3,4% en 2,6%.</text:p>
      <text:p text:style-name="ifm_p_mt.3.7mm_indent.-7mm_mleft.7mm_ifm">2.<text:tab/>Voor belanghebbenden die woonachtig zijn buiten de openbare lichamen Bonaire, Sint Eustatius en Saba, wordt het consumentenprijsindexcijfer voor 2015 vastgesteld op 1,5%.</text:p>
      <text:p text:style-name="ifm_p_mt.3.7mm_indent.-7mm_mleft.7mm_ifm">3.<text:tab/>Het gemiddelde consumentenprijsindexcijfer voor 2015, bedoeld in artikel 7, vierde lid, van de Arbeidsvrederegeling BES, wordt vastgesteld op 2,5%.</text:p>
      <text:h text:style-name="ifm_p_font.bold_mt.5.08mm_page.keep-with-next_ifm" text:outline-level="2">Artikel<text:s/>2<text:s/>Wet algemene ouderdomsverzekering BES</text:h>
      <text:p text:style-name="ifm_p_mt.4.23mm_indent.-7mm_mleft.7mm_ifm">1.<text:tab/>Het pensioenbedrag, genoemd in artikel 7 van de Wet algemene ouderdomsverzekering BES, wordt vastgesteld op:</text:p>
      <text:p text:style-name="ifm_p_indent.-7mm_mleft.14mm_ifm">a.<text:tab/>USD 586, indien belanghebbende woonachtig is in het openbaar lichaam Bonaire;</text:p>
      <text:p text:style-name="ifm_p_indent.-7mm_mleft.14mm_ifm">b.<text:tab/>USD 640, indien belanghebbende woonachtig is in het openbaar lichaam Sint Eustatius;</text:p>
      <text:p text:style-name="ifm_p_indent.-7mm_mleft.14mm_ifm">c.<text:tab/>USD 634, indien belanghebbende woonachtig is in het openbaar lichaam Saba, en</text:p>
      <text:p text:style-name="ifm_p_indent.-7mm_mleft.14mm_ifm">d.<text:tab/>USD 586, indien belanghebbende woonachtig is buiten de openbare lichamen Bonaire, Sint Eustatius en Saba.</text:p>
      <text:p text:style-name="ifm_p_mt.3.7mm_indent.-7mm_mleft.7mm_ifm">2.<text:tab/>Het bedrag van de toeslag, genoemd in artikel 7a, eerste lid, van de Wet algemene ouderdomsverzekering BES, wordt vastgesteld op:</text:p>
      <text:p text:style-name="ifm_p_indent.-7mm_mleft.14mm_ifm">a.<text:tab/>USD 402, indien belanghebbende woonachtig is in het openbaar lichaam Bonaire;</text:p>
      <text:p text:style-name="ifm_p_indent.-7mm_mleft.14mm_ifm">b.<text:tab/>USD 439, indien belanghebbende woonachtig is in het openbaar lichaam Sint Eustatius;</text:p>
      <text:p text:style-name="ifm_p_indent.-7mm_mleft.14mm_ifm">c.<text:tab/>USD 434, indien belanghebbende woonachtig is in het openbaar lichaam Saba, en</text:p>
      <text:p text:style-name="ifm_p_indent.-7mm_mleft.14mm_ifm">d.<text:tab/>USD 402, indien belanghebbende woonachtig is buiten de openbare lichamen Bonaire, Sint Eustatius en Saba, voor zover het gezamenlijk inkomen per jaar niet meer bedraagt dan:</text:p>
      <text:p text:style-name="ifm_p_indent.-7mm_mleft.14mm_ifm">e.<text:tab/>USD 7645, indien belanghebbende woonachtig is in het openbaar lichaam Bonaire;</text:p>
      <text:p text:style-name="ifm_p_indent.-7mm_mleft.14mm_ifm">f.<text:tab/>USD 8354, indien belanghebbende woonachtig is in het openbaar lichaam Sint Eustatius;</text:p>
      <text:p text:style-name="ifm_p_indent.-7mm_mleft.14mm_ifm">g.<text:tab/>USD 8271, indien belanghebbende woonachtig is in het openbaar lichaam Saba, en</text:p>
      <text:p text:style-name="ifm_p_indent.-7mm_mleft.14mm_ifm">h.<text:tab/>USD 7645, indien belanghebbende woonachtig is buiten de openbare lichamen Bonaire, Sint Eustatius en Saba.</text:p>
      <text:p text:style-name="ifm_p_mt.3.7mm_indent.-7mm_mleft.7mm_ifm">3.<text:tab/>Het bedrag van het gezamenlijk inkomen, genoemd in artikel 7a, derde lid, onderdeel e, van de Wet algemene ouderdomsverzekering BES, wordt vastgesteld op:</text:p>
      <text:p text:style-name="ifm_p_indent.-7mm_mleft.14mm_ifm">a.<text:tab/>USD 7645, indien belanghebbende woonachtig is in het openbaar lichaam Bonaire;</text:p>
      <text:p text:style-name="ifm_p_indent.-7mm_mleft.14mm_ifm">b.<text:tab/>USD 8354, indien belanghebbende woonachtig is in het openbaar lichaam Sint Eustatius;</text:p>
      <text:p text:style-name="ifm_p_indent.-7mm_mleft.14mm_ifm">c.<text:tab/>USD 8271, indien belanghebbende woonachtig is in het openbaar lichaam Saba, en</text:p>
      <text:p text:style-name="ifm_p_indent.-7mm_mleft.14mm_ifm">d.<text:tab/>USD 7645, indien belanghebbende woonachtig is buiten de openbare lichamen Bonaire, Sint Eustatius en Saba.</text:p>
      <text:p text:style-name="ifm_p_mt.3.7mm_indent.-7mm_mleft.7mm_ifm">4.<text:tab/>De hoogte van de tegemoetkoming, bedoeld in artikel 7b, eerste lid, van de Wet algemene ouderdomsverzekering BES, wordt voor de openbare lichamen Bonaire, Sint Eustatius en Saba vastgesteld op respectievelijk USD 0, USD 13 en USD 51.</text:p>
      <text:p text:style-name="ifm_p_mt.3.7mm_indent.-7mm_mleft.7mm_ifm">5.<text:tab/>Het percentage van de premie, bedoeld in artikel 26, eerste lid, van de Wet algemene ouderdomsverzekering BES, wordt voor het jaar 2015 vastgesteld op 25%.</text:p>
      <text:h text:style-name="ifm_p_font.bold_mt.5.08mm_page.keep-with-next_ifm" text:outline-level="2">Artikel<text:s/>3<text:s/>Wet algemene weduwen- en wezenverzekering BES</text:h>
      <text:p text:style-name="ifm_p_mt.4.23mm_indent.-7mm_mleft.7mm_ifm">1.<text:tab/>Het bedrag van het weduwenpensioen, genoemd in artikel 11, eerste lid, onderdeel a, van de Wet algemene weduwen- en wezenverzekering BES, wordt vastgesteld op:</text:p>
      <text:p text:style-name="ifm_p_indent.-7mm_mleft.14mm_ifm">a.<text:tab/>USD 271, indien belanghebbende woonachtig is in het openbaar lichaam Bonaire;</text:p>
      <text:p text:style-name="ifm_p_indent.-7mm_mleft.14mm_ifm">b.<text:tab/>USD 296, indien belanghebbende woonachtig is in het openbaar lichaam Sint Eustatius;</text:p>
      <text:p text:style-name="ifm_p_indent.-7mm_mleft.14mm_ifm">c.<text:tab/>USD 293, indien belanghebbende woonachtig is in het openbaar lichaam Saba, en</text:p>
      <text:p text:style-name="ifm_p_indent.-7mm_mleft.14mm_ifm">d.<text:tab/>USD 271, indien belanghebbende woonachtig is buiten de openbare lichamen Bonaire, Sint Eustatius en Saba.</text:p>
      <text:p text:style-name="ifm_p_mt.3.7mm_indent.-7mm_mleft.7mm_ifm">2.<text:tab/>Het bedrag van het weduwenpensioen, genoemd in artikel 11, eerste lid, onderdeel b, van de Wet algemene weduwen- en wezenverzekering BES, wordt vastgesteld op:</text:p>
      <text:p text:style-name="ifm_p_indent.-7mm_mleft.14mm_ifm">a.<text:tab/>USD 355, indien belanghebbende woonachtig is in het openbaar lichaam Bonaire;</text:p>
      <text:p text:style-name="ifm_p_indent.-7mm_mleft.14mm_ifm">b.<text:tab/>USD 388, indien belanghebbende woonachtig is in het openbaar lichaam Sint Eustatius;</text:p>
      <text:p text:style-name="ifm_p_indent.-7mm_mleft.14mm_ifm">c.<text:tab/>USD 384, indien belanghebbende woonachtig is in het openbaar lichaam Saba, en</text:p>
      <text:p text:style-name="ifm_p_indent.-7mm_mleft.14mm_ifm">d.<text:tab/>USD 355, indien belanghebbende woonachtig is buiten de openbare lichamen Bonaire, Sint Eustatius en Saba.</text:p>
      <text:p text:style-name="ifm_p_mt.3.7mm_indent.-7mm_mleft.7mm_ifm">3.<text:tab/>Het bedrag van het weduwenpensioen, genoemd in artikel 11, eerste lid, onderdeel c, van de Wet algemene weduwen- en wezenverzekering BES, wordt vastgesteld op:</text:p>
      <text:p text:style-name="ifm_p_indent.-7mm_mleft.14mm_ifm">a.<text:tab/>USD 445, indien belanghebbende woonachtig is in het openbaar lichaam Bonaire;</text:p>
      <text:p text:style-name="ifm_p_indent.-7mm_mleft.14mm_ifm">b.<text:tab/>USD 486, indien belanghebbende woonachtig is in het openbaar lichaam Sint Eustatius;</text:p>
      <text:p text:style-name="ifm_p_indent.-7mm_mleft.14mm_ifm">c.<text:tab/>USD 481, indien belanghebbende woonachtig is in het openbaar lichaam Saba, en</text:p>
      <text:p text:style-name="ifm_p_indent.-7mm_mleft.14mm_ifm">d.<text:tab/>USD 445, indien belanghebbende woonachtig is buiten de openbare lichamen Bonaire, Sint Eustatius en Saba.</text:p>
      <text:p text:style-name="ifm_p_mt.3.7mm_indent.-7mm_mleft.7mm_ifm">4.<text:tab/>Het bedrag van het weduwenpensioen, genoemd in artikel 11, eerste lid, onderdeel d, van de Wet algemene weduwen- en wezenverzekering BES, wordt vastgesteld op:</text:p>
      <text:p text:style-name="ifm_p_indent.-7mm_mleft.14mm_ifm">a.<text:tab/>USD 586, indien belanghebbende woonachtig is in het openbaar lichaam Bonaire;</text:p>
      <text:p text:style-name="ifm_p_indent.-7mm_mleft.14mm_ifm">b.<text:tab/>USD 640, indien belanghebbende woonachtig is in het openbaar lichaam Sint Eustatius;</text:p>
      <text:p text:style-name="ifm_p_indent.-7mm_mleft.14mm_ifm">c.<text:tab/>USD 634, indien belanghebbende woonachtig is in het openbaar lichaam Saba, en</text:p>
      <text:p text:style-name="ifm_p_indent.-7mm_mleft.14mm_ifm">d.<text:tab/>USD 586, indien belanghebbende woonachtig is buiten de openbare lichamen Bonaire, Sint Eustatius en Saba.</text:p>
      <text:p text:style-name="ifm_p_mt.3.7mm_indent.-7mm_mleft.7mm_ifm">5.<text:tab/>Het bedrag van het weduwenpensioen, genoemd in artikel 11, derde lid, van de Wet algemene weduwen- en wezenverzekering BES, wordt vastgesteld op:</text:p>
      <text:p text:style-name="ifm_p_indent.-7mm_mleft.14mm_ifm">a.<text:tab/>USD 586, indien belanghebbende woonachtig is in het openbaar lichaam Bonaire;</text:p>
      <text:p text:style-name="ifm_p_indent.-7mm_mleft.14mm_ifm">b.<text:tab/>USD 640, indien belanghebbende woonachtig is in het openbaar lichaam Sint Eustatius;</text:p>
      <text:p text:style-name="ifm_p_indent.-7mm_mleft.14mm_ifm">c.<text:tab/>USD 634, indien belanghebbende woonachtig is in het openbaar lichaam Saba, en</text:p>
      <text:p text:style-name="ifm_p_indent.-7mm_mleft.14mm_ifm">d.<text:tab/>USD 586, indien belanghebbende woonachtig is buiten de openbare lichamen Bonaire, Sint Eustatius en Saba.</text:p>
      <text:p text:style-name="ifm_p_mt.3.7mm_indent.-7mm_mleft.7mm_ifm">6.<text:tab/>Het bedrag van het wezenpensioen, genoemd in artikel 12, eerste lid, van de Wet algemene weduwen- en wezenverzekering BES, wordt voor een kind jonger dan 10 jaar vastgesteld op:</text:p>
      <text:p text:style-name="ifm_p_indent.-7mm_mleft.14mm_ifm">a.<text:tab/>USD 214, indien belanghebbende woonachtig is in het openbaar lichaam Bonaire;</text:p>
      <text:p text:style-name="ifm_p_indent.-7mm_mleft.14mm_ifm">b.<text:tab/>USD 234, indien belanghebbende woonachtig is in het openbaar lichaam Sint Eustatius;</text:p>
      <text:p text:style-name="ifm_p_indent.-7mm_mleft.14mm_ifm">c.<text:tab/>USD 231, indien belanghebbende woonachtig is in het openbaar lichaam Saba, en</text:p>
      <text:p text:style-name="ifm_p_indent.-7mm_mleft.14mm_ifm">d.<text:tab/>USD 214, indien belanghebbende woonachtig is buiten de openbare lichamen Bonaire, Sint Eustatius en Saba, en voor een kind van 10 jaar of ouder maar jonger dan 15 jaar op:</text:p>
      <text:p text:style-name="ifm_p_indent.-7mm_mleft.14mm_ifm">e.<text:tab/>USD 234, indien belanghebbende woonachtig is in het openbaar lichaam Bonaire;</text:p>
      <text:p text:style-name="ifm_p_indent.-7mm_mleft.14mm_ifm">f.<text:tab/>USD 256, indien belanghebbende woonachtig is in het openbaar lichaam Sint Eustatius;</text:p>
      <text:p text:style-name="ifm_p_indent.-7mm_mleft.14mm_ifm">g.<text:tab/>USD 254, indien belanghebbende woonachtig is in het openbaar lichaam Saba, en</text:p>
      <text:p text:style-name="ifm_p_indent.-7mm_mleft.14mm_ifm">h.<text:tab/>USD 234, indien belanghebbende woonachtig is buiten de openbare lichamen Bonaire, Sint Eustatius en Saba.</text:p>
      <text:p text:style-name="ifm_p_mt.3.7mm_indent.-7mm_mleft.7mm_ifm">7.<text:tab/>Het bedrag van het wezenpensioen, genoemd in artikel 12, tweede lid, van de Wet algemene weduwen- en wezenverzekering BES, wordt voor een kind jonger dan 10 jaar vastgesteld op:</text:p>
      <text:p text:style-name="ifm_p_indent.-7mm_mleft.14mm_ifm">a.<text:tab/>USD 196, indien belanghebbende woonachtig is in het openbaar lichaam Bonaire;</text:p>
      <text:p text:style-name="ifm_p_indent.-7mm_mleft.14mm_ifm">b.<text:tab/>USD 215, indien belanghebbende woonachtig is in het openbaar lichaam Sint Eustatius;</text:p>
      <text:p text:style-name="ifm_p_indent.-7mm_mleft.14mm_ifm">c.<text:tab/>USD 212, indien belanghebbende woonachtig is in het openbaar lichaam Saba, en</text:p>
      <text:p text:style-name="ifm_p_indent.-7mm_mleft.14mm_ifm">d.<text:tab/>USD 196, indien belanghebbende woonachtig is buiten de openbare lichamen Bonaire, Sint Eustatius en Saba, en voor een kind van 10 jaar of ouder maar jonger dan 15 jaar op:</text:p>
      <text:p text:style-name="ifm_p_indent.-7mm_mleft.14mm_ifm">e.<text:tab/>USD 214, indien belanghebbende woonachtig is in het openbaar lichaam Bonaire;</text:p>
      <text:p text:style-name="ifm_p_indent.-7mm_mleft.14mm_ifm">f.<text:tab/>USD 234, indien belanghebbende woonachtig is in het openbaar lichaam Sint Eustatius;</text:p>
      <text:p text:style-name="ifm_p_indent.-7mm_mleft.14mm_ifm">g.<text:tab/>USD 231, indien belanghebbende woonachtig is in het openbaar lichaam Saba, en</text:p>
      <text:p text:style-name="ifm_p_indent.-7mm_mleft.14mm_ifm">h.<text:tab/>USD 214, indien belanghebbende woonachtig is buiten de openbare lichamen Bonaire, Sint Eustatius en Saba.</text:p>
      <text:p text:style-name="ifm_p_mt.3.7mm_indent.-7mm_mleft.7mm_ifm">8.<text:tab/>Het bedrag van het wezenpensioen, genoemd in artikel 12, derde lid, van de Wet algemene weduwen- en wezenverzekering BES, wordt voor een kind, bedoeld in artikel 9, vijfde lid, van die wet, voor zover het voldoet aan artikel 9, eerste lid, onderdelen a of b, van die wet, vastgesteld op:</text:p>
      <text:p text:style-name="ifm_p_indent.-7mm_mleft.14mm_ifm">a.<text:tab/>USD 234, indien belanghebbende woonachtig is in het openbaar lichaam Bonaire;</text:p>
      <text:p text:style-name="ifm_p_indent.-7mm_mleft.14mm_ifm">b.<text:tab/>USD 256, indien belanghebbende woonachtig is in het openbaar lichaam Sint Eustatius;</text:p>
      <text:p text:style-name="ifm_p_indent.-7mm_mleft.14mm_ifm">c.<text:tab/>USD 254, indien belanghebbende woonachtig is in het openbaar lichaam Saba, en</text:p>
      <text:p text:style-name="ifm_p_indent.-7mm_mleft.14mm_ifm">d.<text:tab/>USD 234, indien belanghebbende woonachtig is buiten de openbare lichamen Bonaire, Sint Eustatius en Saba, en voor een kind, bedoeld in artikel 9, vijfde lid, van die wet, voor zover het voldoet aan artikel 9, eerste lid, onderdelen c of d, van die wet, op:</text:p>
      <text:p text:style-name="ifm_p_indent.-7mm_mleft.14mm_ifm">e.<text:tab/>USD 270, indien belanghebbende woonachtig is in het openbaar lichaam Bonaire;</text:p>
      <text:p text:style-name="ifm_p_indent.-7mm_mleft.14mm_ifm">f.<text:tab/>USD 295, indien belanghebbende woonachtig is in het openbaar lichaam Sint Eustatius;</text:p>
      <text:p text:style-name="ifm_p_indent.-7mm_mleft.14mm_ifm">g.<text:tab/>USD 292, indien belanghebbende woonachtig is in het openbaar lichaam Saba, en</text:p>
      <text:p text:style-name="ifm_p_indent.-7mm_mleft.14mm_ifm">h.<text:tab/>USD 270, indien belanghebbende woonachtig is buiten de openbare lichamen Bonaire, Sint Eustatius en Saba.</text:p>
      <text:p text:style-name="ifm_p_mt.3.7mm_indent.-7mm_mleft.7mm_ifm">9.<text:tab/>Het percentage van de premie, bedoeld in artikel 29, eerste lid, van de Wet algemene weduwen- en wezenverzekering BES, wordt voor het jaar 2015 vastgesteld op 1,3%.</text:p>
      <text:h text:style-name="ifm_p_font.bold_mt.5.08mm_page.keep-with-next_ifm" text:outline-level="2">Artikel<text:s/>4<text:s/>Wet minimumlonen BES</text:h>
      <text:p text:style-name="ifm_p_mt.4.23mm_ifm">De bedragen van het bruto minimumuurloon, genoemd in artikel 9, eerste lid, onderdelen a, b en c, van de Wet minimumlonen BES, worden vastgesteld op:</text:p>
      <text:p text:style-name="ifm_p_indent.-7mm_mleft.7mm_ifm">a.<text:tab/>USD 4,70, indien belanghebbende woonachtig is in het openbaar lichaam Bonaire;</text:p>
      <text:p text:style-name="ifm_p_indent.-7mm_mleft.7mm_ifm">b.<text:tab/>USD 5,14, indien belanghebbende woonachtig is in het openbaar lichaam Sint Eustatius, en</text:p>
      <text:p text:style-name="ifm_p_indent.-7mm_mleft.7mm_ifm">c.<text:tab/>USD 5,09, indien belanghebbende woonachtig is in het openbaar lichaam Saba.</text:p>
      <text:h text:style-name="ifm_p_font.bold_mt.5.08mm_page.keep-with-next_ifm" text:outline-level="2">Artikel<text:s/>5<text:s/>Cessantiawet BES</text:h>
      <text:p text:style-name="ifm_p_mt.4.23mm_ifm">Het premiepercentage, bedoeld in artikel 7, derde lid, van de Cessantiawet BES, wordt voor het jaar 2015 vastgesteld op 0,2%.</text:p>
      <text:h text:style-name="ifm_p_font.bold_mt.5.08mm_page.keep-with-next_ifm" text:outline-level="2">Artikel<text:s/>6<text:s/>Wet ongevallenverzekering BES</text:h>
      <text:p text:style-name="ifm_p_mt.4.23mm_indent.-7mm_mleft.7mm_ifm">1.<text:tab/>Het bedrag, bedoeld in artikel 5, negentiende lid, van de Wet ongevallenverzekering BES, wordt vastgesteld:</text:p>
      <text:p text:style-name="ifm_p_indent.-7mm_mleft.14mm_ifm">a.<text:tab/>voor de werknemer voor wie een zesdaagse werkweek geldt op:</text:p>
      <text:p text:style-name="ifm_p_indent.-9mm_mleft.23mm_ifm">1°.<text:tab/>USD 104,65, indien belanghebbende woonachtig is in het openbaar lichaam Bonaire;</text:p>
      <text:p text:style-name="ifm_p_indent.-9mm_mleft.23mm_ifm">2°.<text:tab/>USD 114,35, indien belanghebbende woonachtig is in het openbaar lichaam Sint Eustatius;</text:p>
      <text:p text:style-name="ifm_p_indent.-9mm_mleft.23mm_ifm">3°.<text:tab/>USD 113,21, indien belanghebbende woonachtig is in het openbaar lichaam Saba, en</text:p>
      <text:p text:style-name="ifm_p_indent.-7mm_mleft.14mm_ifm">b.<text:tab/>voor de werknemer voor wie een vijfdaagse werkweek of een werkweek van minder dan vijf dagen geldt op:</text:p>
      <text:p text:style-name="ifm_p_indent.-9mm_mleft.23mm_ifm">1°.<text:tab/>USD 125,58, indien belanghebbende woonachtig is in het openbaar lichaam Bonaire;</text:p>
      <text:p text:style-name="ifm_p_indent.-9mm_mleft.23mm_ifm">2°.<text:tab/>USD 137,21, indien belanghebbende woonachtig is in het openbaar lichaam Sint Eustatius;</text:p>
      <text:p text:style-name="ifm_p_indent.-9mm_mleft.23mm_ifm">3°.<text:tab/>USD 135,85, indien belanghebbende woonachtig is in het openbaar lichaam Saba.</text:p>
      <text:p text:style-name="ifm_p_mt.3.7mm_indent.-7mm_mleft.7mm_ifm">2.<text:tab/>Het premiepercentage, bedoeld in artikel 8, tweede lid, van de Wet ongevallenverzekering BES, wordt voor het jaar 2015 vastgesteld op 0,5%.</text:p>
      <text:h text:style-name="ifm_p_font.bold_mt.5.08mm_page.keep-with-next_ifm" text:outline-level="2">Artikel<text:s/>7<text:s/>Wet ziekteverzekering BES</text:h>
      <text:p text:style-name="ifm_p_mt.4.23mm_indent.-7mm_mleft.7mm_ifm">1.<text:tab/>Het bedrag, bedoeld in artikel 5, tweede lid, van de Wet ziekteverzekering BES, wordt vastgesteld:</text:p>
      <text:p text:style-name="ifm_p_indent.-7mm_mleft.14mm_ifm">a.<text:tab/>voor de werknemer voor wie een zesdaagse werkweek geldt op:</text:p>
      <text:p text:style-name="ifm_p_indent.-9mm_mleft.23mm_ifm">1°.<text:tab/>USD 104,65, indien belanghebbende woonachtig is in het openbaar lichaam Bonaire;</text:p>
      <text:p text:style-name="ifm_p_indent.-9mm_mleft.23mm_ifm">2°.<text:tab/>USD 114,35, indien belanghebbende woonachtig is in het openbaar lichaam Sint Eustatius;</text:p>
      <text:p text:style-name="ifm_p_indent.-9mm_mleft.23mm_ifm">3°.<text:tab/>USD 113,21, indien belanghebbende woonachtig is in het openbaar lichaam Saba, en</text:p>
      <text:p text:style-name="ifm_p_indent.-7mm_mleft.14mm_ifm">b.<text:tab/>voor de werknemer voor wie een vijfdaagse werkweek of een werkweek van minder dan vijf dagen geldt op:</text:p>
      <text:p text:style-name="ifm_p_indent.-9mm_mleft.23mm_ifm">1°.<text:tab/>USD 125,58, indien belanghebbende woonachtig is in het openbaar lichaam Bonaire;</text:p>
      <text:p text:style-name="ifm_p_indent.-9mm_mleft.23mm_ifm">2°.<text:tab/>USD 137,21, indien belanghebbende woonachtig is in het openbaar lichaam Sint Eustatius;</text:p>
      <text:p text:style-name="ifm_p_indent.-9mm_mleft.23mm_ifm">3°.<text:tab/>USD 135,85, indien belanghebbende woonachtig is in het openbaar lichaam Saba.</text:p>
      <text:p text:style-name="ifm_p_mt.3.7mm_indent.-7mm_mleft.7mm_ifm">2.<text:tab/>Het premiepercentage, bedoeld in artikel 8, derde lid, van de Wet ziekteverzekering BES, wordt voor het jaar 2015 vastgesteld op 1,6%.</text:p>
      <text:h text:style-name="ifm_p_font.bold_mt.5.08mm_page.keep-with-next_ifm" text:outline-level="2">Artikel<text:s/>8<text:s/>Besluit onderstand BES</text:h>
      <text:p text:style-name="ifm_p_mt.4.23mm_indent.-7mm_mleft.7mm_ifm">1.<text:tab/>De basisbedragen van de algemene onderstand, genoemd in artikel 13 van het Besluit onderstand BES, worden vastgesteld op:</text:p>
      <text:p text:style-name="ifm_p_indent.-7mm_mleft.14mm_ifm">a.<text:tab/>USD 90, indien belanghebbende woonachtig is in het openbaar lichaam Bonaire;</text:p>
      <text:p text:style-name="ifm_p_indent.-7mm_mleft.14mm_ifm">b.<text:tab/>USD 98, indien belanghebbende woonachtig is in het openbaar lichaam Sint Eustatius, en</text:p>
      <text:p text:style-name="ifm_p_indent.-7mm_mleft.14mm_ifm">c.<text:tab/>USD 97, indien belanghebbende woonachtig is in het openbaar lichaam Saba.</text:p>
      <text:p text:style-name="ifm_p_mt.3.7mm_indent.-7mm_mleft.7mm_ifm">2.<text:tab/>De bedragen van de toeslag voor zelfstandig wonen, genoemd in artikel 14 van het Besluit onderstand BES, worden vastgesteld op:</text:p>
      <text:p text:style-name="ifm_p_indent.-7mm_mleft.14mm_ifm">a.<text:tab/>USD 22, indien belanghebbende woonachtig is in het openbaar lichaam Bonaire;</text:p>
      <text:p text:style-name="ifm_p_indent.-7mm_mleft.14mm_ifm">b.<text:tab/>USD 24, indien belanghebbende woonachtig is in het openbaar lichaam Sint Eustatius, en</text:p>
      <text:p text:style-name="ifm_p_indent.-7mm_mleft.14mm_ifm">c.<text:tab/>USD 23, indien belanghebbende woonachtig is in het openbaar lichaam Saba.</text:p>
      <text:p text:style-name="ifm_p_mt.3.7mm_indent.-7mm_mleft.7mm_ifm">3.<text:tab/>De bedragen van de toeslag voor een gezamenlijke huishouding, genoemd in artikel 15 van het Besluit onderstand BES, worden vastgesteld op:</text:p>
      <text:p text:style-name="ifm_p_indent.-7mm_mleft.14mm_ifm">a.<text:tab/>USD 54, indien belanghebbende woonachtig is in het openbaar lichaam Bonaire;</text:p>
      <text:p text:style-name="ifm_p_indent.-7mm_mleft.14mm_ifm">b.<text:tab/>USD 59, indien belanghebbende woonachtig is in het openbaar lichaam Sint Eustatius, en</text:p>
      <text:p text:style-name="ifm_p_indent.-7mm_mleft.14mm_ifm">c.<text:tab/>USD 58, indien belanghebbende woonachtig is in het openbaar lichaam Saba.</text:p>
      <text:p text:style-name="ifm_p_mt.3.7mm_indent.-7mm_mleft.7mm_ifm">4.<text:tab/>De bedragen van de kindertoeslag voor het eerste kind, genoemd in artikel 16, eerste lid, van het Besluit onderstand BES, worden vastgesteld op:</text:p>
      <text:p text:style-name="ifm_p_indent.-7mm_mleft.14mm_ifm">a.<text:tab/>USD 26, indien belanghebbende woonachtig is in het openbaar lichaam Bonaire;</text:p>
      <text:p text:style-name="ifm_p_indent.-7mm_mleft.14mm_ifm">b.<text:tab/>USD 29, indien belanghebbende woonachtig is in het openbaar lichaam Sint Eustatius, en</text:p>
      <text:p text:style-name="ifm_p_indent.-7mm_mleft.14mm_ifm">c.<text:tab/>USD 28, indien belanghebbende woonachtig is in het openbaar lichaam Saba.</text:p>
      <text:p text:style-name="ifm_p_mt.3.7mm_indent.-7mm_mleft.7mm_ifm">5.<text:tab/>De bedragen van de kindertoeslag voor het tweede en derde kind, genoemd in artikel 16, tweede lid, van het Besluit onderstand BES, worden vastgesteld op:</text:p>
      <text:p text:style-name="ifm_p_indent.-7mm_mleft.14mm_ifm">a.<text:tab/>USD 14, indien belanghebbende woonachtig is in het openbaar lichaam Bonaire;</text:p>
      <text:p text:style-name="ifm_p_indent.-7mm_mleft.14mm_ifm">b.<text:tab/>USD 15, indien belanghebbende woonachtig is in het openbaar lichaam Sint Eustatius, en</text:p>
      <text:p text:style-name="ifm_p_indent.-7mm_mleft.14mm_ifm">c.<text:tab/>USD 15, indien belanghebbende woonachtig is in het openbaar lichaam Saba.</text:p>
      <text:p text:style-name="ifm_p_mt.3.7mm_indent.-7mm_mleft.7mm_ifm">6.<text:tab/>De bedragen van de toeslag bij volledige en duurzame arbeidsongeschiktheid, genoemd in artikel 17, eerste lid, van het Besluit onderstand BES, worden vastgesteld op:</text:p>
      <text:p text:style-name="ifm_p_indent.-7mm_mleft.14mm_ifm">a.<text:tab/>USD 159, indien belanghebbende woonachtig is in het openbaar lichaam Bonaire;</text:p>
      <text:p text:style-name="ifm_p_indent.-7mm_mleft.14mm_ifm">b.<text:tab/>USD 173, indien belanghebbende woonachtig is in het openbaar lichaam Sint Eustatius, en</text:p>
      <text:p text:style-name="ifm_p_indent.-7mm_mleft.14mm_ifm">c.<text:tab/>USD 172 indien belanghebbende woonachtig is in het openbaar lichaam Saba.</text:p>
      <text:p text:style-name="ifm_p_mt.3.7mm_indent.-7mm_mleft.7mm_ifm">7.<text:tab/>Het bedrag, genoemd in artikel 17, derde lid, van het Besluit onderstand BES wordt vastgesteld op USD 37.</text:p>
      <text:h text:style-name="ifm_p_font.bold_mt.5.08mm_page.keep-with-next_ifm" text:outline-level="2">Artikel<text:s/>9<text:s/>Regeling Pensioenwet BES</text:h>
      <text:p text:style-name="ifm_p_font.roman_mt.4.23mm_ifm">Artikel 7 van de Regeling Pensioenwet BES komt te luiden:</text:p>
      <text:section text:style-name="ifm_sect_mleft.5.1mm_ifm" text:name="d15e663">
        <text:h text:style-name="ifm_p_font.bold_mt.5.08mm_page.keep-with-next_ifm" text:outline-level="2">Artikel<text:s/>7.<text:s/>Hoogte bedragen</text:h>
        <text:p text:style-name="ifm_p_mt.4.23mm_ifm">De bedragen, bedoeld in artikel 7b, vierde lid, van de wet, worden vastgesteld op:</text:p>
        <text:p text:style-name="ifm_p_indent.-7mm_mleft.7mm_ifm">1.<text:tab/>USD 1529, indien belanghebbende woonachtig is in het openbaar lichaam Bonaire;</text:p>
        <text:p text:style-name="ifm_p_indent.-7mm_mleft.7mm_ifm">2.<text:tab/>USD 1556, indien belanghebbende woonachtig is in het openbaar lichaam Sint Eustatius;</text:p>
        <text:p text:style-name="ifm_p_indent.-7mm_mleft.7mm_ifm">3.<text:tab/>USD 1540, indien belanghebbende woonachtig is in het openbaar lichaam Saba, en</text:p>
        <text:p text:style-name="ifm_p_indent.-7mm_mleft.7mm_ifm">4.<text:tab/>USD 1529, indien belanghebbende woonachtig is buiten de openbare lichamen Bonaire, Sint Eustatius en Saba.</text:p>
      </text:section>
      <text:h text:style-name="ifm_p_font.bold_mt.5.08mm_page.keep-with-next_ifm" text:outline-level="2">Artikel<text:s/>10.<text:s/>Arbeidsvrederegeling BES</text:h>
      <text:p text:style-name="ifm_p_mt.4.23mm_ifm">Artikel 7 van de Arbeidsvrederegeling BES wordt als volgt gewijzigd:</text:p>
      <text:p text:style-name="ifm_p_mt.3.7mm_ifm">1.<text:s/>In het eerste lid wordt ‘USD 102,– per uur’ vervangen door: USD 105,– per uur.</text:p>
      <text:p text:style-name="ifm_p_mt.3.7mm_ifm">2.<text:s/> De laatste volzin van het vierde lid wordt geschrapt.</text:p>
      <text:h text:style-name="ifm_p_font.bold_mt.5.08mm_page.keep-with-next_ifm" text:outline-level="2">Artikel<text:s/>11.<text:s/>Inwerkingtreding</text:h>
      <text:p text:style-name="ifm_p_mt.4.23mm_ifm">Deze regeling treedt in werking met ingang van 1 januari 2015.</text:p>
      <text:p text:style-name="ifm_p_mt.3.7mm_ifm">Deze regeling zal met de toelichting in de Staatscourant worden geplaatst.</text:p>
      <text:p text:style-name="ifm_p_font.italic_mt.3.7mm_ifm">
                  Den Haag,
                   18 november 2014
               </text:p>
      <text:p text:style-name="ifm_p_font.italic_mt.3.7mm_ifm">De Staatssecretaris van Sociale Zaken en Werkgelegenheid,<text:line-break/>J.<text:s/>Klijnsma</text:p>
      <text:h text:style-name="ifm_p_font.bold_mt.5.08mm_page.break-before_ifm" text:outline-level="3">TOELICHTING</text:h>
      <text:p text:style-name="ifm_p_mt.4.23mm_ifm">Jaarlijks vindt de vaststelling van consumentenprijsindexcijfers voor Caribisch Nederland plaats, alsmede in aansluiting daarop aanpassing van bedragen van tegemoetkomingen en uitkeringen, van het wettelijk minimumuurloon, van premiepercentages van werknemersverzekeringen en volksverzekeringen, van het maximumdagloon voor de werknemersverzekeringen, van het bedrag genoemd in de Regeling Pensioenwet BES en van de schadeloosstelling voor de bemiddelaar (Arbeidsvrederegeling BES). Uit praktisch oogpunt is gekozen voor één regeling.</text:p>
      <text:p text:style-name="ifm_p_mt.3.7mm_ifm">Net als voorgaande jaren is gekozen voor verschillende indexcijfers per openbaar lichaam, met uitzondering van de indexatie van bedragen voor buiten de openbare lichamen woonachtige uitkeringsgerechtigden. Deze zijn gebaseerd op het consumentenprijsindexcijfer van het openbaar lichaam Bonaire. Voor de schadeloosstelling van de bemiddelaar is het gemiddelde van de consumentenprijsindexcijfers van de drie eilanden gekozen. Omdat er maar één gemiddeld consumentenprijsindexcijfer is, is de laatste volzin van artikel 7, vierde lid, van de Arbeidsvrederegeling BES overbodig en wordt geschrapt.</text:p>
      <text:p text:style-name="ifm_p_mt.3.7mm_ifm">De onderhavige aanpassing geschiedt per 1 januari 2015, met daarbij als basis het consumentenprijsindexcijfer voor het derde kwartaal 2014 zoals vastgesteld door het Centraal Bureau voor de Statistiek.</text:p>
      <text:p text:style-name="ifm_p_mt.3.7mm_ifm">De indexatie vindt telkens plaats vanuit onafgeronde bedragen (niveau 2014), waarbij de uitkomst wordt afgerond op 2 decimalen (minimumuurloon en maximum dagloon) dan wel op hele bedragen (uitkeringsbedragen).</text:p>
      <text:p text:style-name="ifm_p_ifm">Het bruto minimumuurloon wordt op grond van deze regeling geïndexeerd voor werknemers van 21 jaar en ouder. Volgens het Besluit op basis van artikel 8, tweede lid, van de Wet minimumlonen BES wordt het minimumuurloon van lagere leeftijdsklassen berekend als een percentage daarvan (voor 20-jarigen: 90%; voor 19-jarigen: 85%; voor 18-jarigen: 75%; en voor 16- en 17-jarigen: 65%).</text:p>
      <text:p text:style-name="ifm_p_ifm">De telkens voor één jaar vast te stellen premiepercentages zijn ten opzichte van 2014 ongewijzigd geblev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44</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44</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18 november 2014, 2014-0000158553, houdende vaststelling van consumentenprijsindexcijfers voor 2015 voor Caribisch Nederland en op basis daarvan wijziging van bedragen van tegemoetkomingen en uitkeringen, van het wettelijk minimumuurloon en het bedrag genoemd in de Regeling Pensioenwet BES, alsmede van premiepercentages van werknemersverzekeringen en volksverzekeringen, van het maximumdagloon voor de Wet ziekteverzekering BES en de Wet ongevallenverzekering BES en de schadeloosstelling voor de bemiddelaar, bedoeld in de Arbeidsgeschillenwet 1946 BE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37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8a, eerste, tweede en vierde lid, en 27 van de Wet algemene ouderdomsverzekering BES, 12a, eerste, tweede en vierde lid, en 30 van de Wet algemene weduwen- en wezenverzekering BES, 13, eerste, tweede en derde lid, van de Wet minimumlonen BES, 7, vierde lid, van de Cessantiawet BES, 5, negentiende lid, 8, derde lid, van de Wet ongevallenverzekering BES, 5, tweede lid, en 8, vierde lid, van de Wet ziekteverzekering BES, 21, eerste, derde en vierde lid, van het Besluit onderstand BES, 7b, derde en vierde lid, van de Pensioenwet BES, en 15 en 21 van de Arbeidsgeschillenwet 1946 BES</meta:user-defined>
    <meta:user-defined meta:name="DC.title">Regeling van de Staatssecretaris van Sociale Zaken en Werkgelegenheid van 18 november 2014, 2014-0000158553, houdende vaststelling van consumentenprijsindexcijfers voor 2015 voor Caribisch Nederland en op basis daarvan wijziging van bedragen van tegemoetkomingen en uitkeringen, van het wettelijk minimumuurloon en het bedrag genoemd in de Regeling Pensioenwet BES, alsmede van premiepercentages van werknemersverzekeringen en volksverzekeringen, van het maximumdagloon voor de Wet ziekteverzekering BES en de Wet ongevallenverzekering BES en de schadeloosstelling voor de bemiddelaar, bedoeld in de Arbeidsgeschillenwet 1946 BES</meta:user-defined>
    <meta:user-defined meta:name="DCTERMS.alternative"/>
    <meta:user-defined meta:name="DCTERMS.W3CDTF/OVERHEIDop.datumOndertekening">2014-11-18</meta:user-defined>
    <meta:user-defined meta:name="DCTERMS.W3CDTF/DCTERMS.available">2014-11-27</meta:user-defined>
    <meta:user-defined meta:name="OVERHEIDop.Ruimtelijkplan/OVERHEIDop.bekendmakingBetreffendePlan"/>
  </office:meta>
</office:document-meta>
</file>