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november 2014, nr. WJZ/14179332, houdende wijziging van de Regeling tarieven Plantenziektenwet</text:h>
      <text:p text:style-name="ifm_p_mt.3.7mm_ifm">De Staatssecretaris van Economische Zaken,</text:p>
      <text:p text:style-name="ifm_p_mt.3.7mm_ifm">Gelet op artikel 6a Plantenziektenwet;</text:p>
      <text:p text:style-name="ifm_p_mt.3.7mm_indent.0mm_ifm">Besluit:</text:p>
      <text:h text:style-name="ifm_p_font.bold_mt.5.08mm_page.keep-with-next_ifm" text:outline-level="2">ARTIKEL<text:s/>I<text:s/></text:h>
      <text:p text:style-name="ifm_p_mt.4.23mm_ifm">De Regeling tarieven Plantenziektenwet wordt als volgt gewijzigd:</text:p>
      <text:p text:style-name="ifm_p_mt.3.7mm_indent.no_ifm">A</text:p>
      <text:p text:style-name="ifm_p_mt.3.7mm_ifm">In artikel 9, onderdeel f, wordt ‘€ 5,00’ vervangen door: € 5,14.</text:p>
      <text:p text:style-name="ifm_p_mt.3.7mm_indent.no_ifm">B</text:p>
      <text:p text:style-name="ifm_p_mt.3.7mm_ifm">In artikel 15, tweede lid, wordt ‘€ 48,55’ vervangen door: het tarief bedoeld in artikel 33, tweede lid.</text:p>
      <text:p text:style-name="ifm_p_mt.3.7mm_indent.no_ifm">C</text:p>
      <text:p text:style-name="ifm_p_mt.3.7mm_ifm">Artikel 17 wordt als volgt gewijzigd:</text:p>
      <text:p text:style-name="ifm_p_mt.3.7mm_ifm">1.<text:s/>In het tweede lid wordt ‘een tarief van € 131,00’ vervangen door: het tarief bedoeld in artikel 35, onderdeel e,.</text:p>
      <text:p text:style-name="ifm_p_mt.3.7mm_ifm">2.<text:s/>In het derde lid wordt ‘een tarief van € 131,00’ vervangen door: het tarief bedoeld in artikel 35, onderdeel f,.</text:p>
      <text:p text:style-name="ifm_p_mt.3.7mm_indent.no_ifm">D</text:p>
      <text:p text:style-name="ifm_p_mt.3.7mm_ifm">In artikel 20, eerste lid, onderdeel f, wordt ‘€ 5,00’ vervangen door ‘€ 5,14’ en wordt ‘€ 2,00’ vervangen door: € 3,00.</text:p>
      <text:p text:style-name="ifm_p_mt.3.7mm_indent.no_ifm">E</text:p>
      <text:p text:style-name="ifm_p_mt.3.7mm_ifm">In artikel 29, eerste lid, onderdeel f, wordt ‘€ 5,00’ vervangen door: € 5, 14</text:p>
      <text:p text:style-name="ifm_p_mt.3.7mm_indent.no_ifm">F</text:p>
      <text:p text:style-name="ifm_p_mt.3.7mm_ifm">Artikel 35 wordt als volgt gewijzigd:</text:p>
      <text:p text:style-name="ifm_p_mt.3.7mm_ifm">1.<text:s/>In onderdeel a wordt ‘€ 178,30’ vervangen door: € 181,50.</text:p>
      <text:p text:style-name="ifm_p_mt.3.7mm_ifm">2.<text:s/>In onderdeel b wordt ‘€ 155,50’ vervangen door: € 158,50.</text:p>
      <text:p text:style-name="ifm_p_mt.3.7mm_ifm">3.<text:s/>In onderdeel c wordt ‘€ 116,90’ vervangen door: € 119,00.</text:p>
      <text:p text:style-name="ifm_p_mt.3.7mm_ifm">4.<text:s/>In de onderdelen e en f wordt ‘€ 133,60’ telkens vervangen door: € 136,00.</text:p>
      <text:p text:style-name="ifm_p_mt.3.7mm_indent.no_ifm">G</text:p>
      <text:p text:style-name="ifm_p_mt.3.7mm_ifm">In artikel 38, vierde lid, wordt ‘€ 5,00’ vervangen door: € 5,14.</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7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de</text:p>
      <text:p text:style-name="ifm_p_ifm">tarievenregeling). In de tarievenregeling zijn de tarieven vastgelegd die door de Nederlandse Voedsel- en Warenautoriteit (hierna: NVWA) en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in rekening worden gebracht als vergoeding voor hun fytosanitaire werkzaamheden. Het betreft tarieven voor fytosanitaire inspecties en voor een aantal andere werkzaamheden, zoals laboratoriumonderzoek en de afgifte van certificaten.</text:p>
      <text:p text:style-name="ifm_p_ifm">Op grond van artikel 6a van de Plantenziektenwet stelt de Minister van Economische Zaken de tarieven als vergoeding van de door de NVWA en de keuringsdiensten verrichte werkzaamheden vast. Hiertoe kunnen de NVWA en de keuringsdiensten een tariefvoorstel doen.</text:p>
      <text:p text:style-name="ifm_p_ifm">Met deze wijzigingsregeling worden tarieven voor werkzaamheden verricht door KCB, BKD, NAK en Naktuinbouw aangepast. Uitgangspunt is dat deze fytosanitaire tarieven kostendekkend zijn. Hierna zal voor de betreffende keuringsdiensten afzonderlijk worden ingegaan op de wijzigingen in de tarievenregeling.</text:p>
      <text:h text:style-name="ifm_p_font.bold_mt.5.08mm_page.keep-with-next_ifm" text:outline-level="4">2.<text:s/>Tarieven keuringdiensten aanvragen CLIENT Export</text:h>
      <text:p text:style-name="ifm_p_mt.4.23mm_ifm">Ter ondersteuning van de exportcertificering wordt door de keuringsdiensten gebruik gemaakt van het digitale systeem CLIENT Export van de NVWA. Voor aanvragen via CLIENT Export wordt door de keuringsdiensten een tarief in rekening gebracht bij de aanvrager. Met deze regeling is het tarief bepaald op € 5,14 (zie artikel I, onder A, D, E en G). Ten opzichte van het vorige tarief heeft een verhoging van 2,7% plaatsgevonden. Deze verhoging betreft een indexatie als gevolg van inflatie. Verder is de verhoging het gevolg van een toename van de beheerslasten als gevolg van de groei van de applicaties.</text:p>
      <text:h text:style-name="ifm_p_font.bold_mt.5.08mm_page.keep-with-next_ifm" text:outline-level="4">3.<text:s/>Tarieven KCB</text:h>
      <text:p text:style-name="ifm_p_mt.4.23mm_ifm">Buiten een verhoging van het tarief voor CLIENT Export (zie artikel I, onder A en paragraaf 2 van deze toelichting) wordt in twee artikelen een directe verwijzing opgenomen naar artikelen in de tarievenregeling die gaan over tarieven van Naktuinbouw (zie artikel I onder B en C). B betreft het tarief voor afgifte van documenten voor exportcertificering en C betreft laboratoriumonderzoeken.</text:p>
      <text:p text:style-name="ifm_p_ifm">Naktuinbouw brengt de daar genoemde bedragen voor haar werkzaamheden in rekening bij KCB. KCB kan nu hetzelfde bedrag vervolgens in rekening brengen bij haar aanvrager. Deze tarieven van KCB gaan omhoog als gevolg van indexatie met het inflatiecijfer van de genoemde tarieven van Naktuinbouw.</text:p>
      <text:h text:style-name="ifm_p_font.bold_mt.5.08mm_page.keep-with-next_ifm" text:outline-level="4">4.<text:s/>Tarieven BKD</text:h>
      <text:p text:style-name="ifm_p_mt.4.23mm_ifm">Buiten een verhoging van de twee tarieven genoemd in artikel 20, eerste lid, onderdeel f van de tarievenregeling voor aanvragen via CLIENT Export (zie artikel I, onder D en paragraaf 2 van deze toelichting) en uitwisseling van fytosanitaire gegevens via het Ketenregister (zie artikel I, onder D) worden de tarieven voor vergoeding van de door BKD verrichte werkzaamheden met deze regeling niet gewijzigd. De verhoging van het tarief voor het Ketenregister is nodig ter dekking van de onderhoudskosten en de kosten van ingebruikname van het systeem.</text:p>
      <text:h text:style-name="ifm_p_font.bold_mt.5.08mm_page.keep-with-next_ifm" text:outline-level="4">5.<text:s/>Tarieven Naktuinbouw</text:h>
      <text:p text:style-name="ifm_p_mt.4.23mm_ifm">Het tarief voor de aanvraag van een exportcertificaat via CLIENT Export wordt verhoogd naar € 5,14 (zie artikel I, onder E en paragraaf 2 van deze toelichting).</text:p>
      <text:p text:style-name="ifm_p_ifm">De tarieven voor laboratoriumonderzoek, zoals opgenomen in artikel 35 van de tarievenregeling, worden verhoogd met 1,8% (artikel I, onder F). Dit betreft een aanpassing van het tarief met het inflatiecijfer.</text:p>
      <text:h text:style-name="ifm_p_font.bold_mt.5.08mm_page.keep-with-next_ifm" text:outline-level="4">6.<text:s/>Tarieven NAK</text:h>
      <text:p text:style-name="ifm_p_mt.4.23mm_ifm">Buiten een aanpassing van het tarief, bedoel in artikel 38, vierde lid, van de tarievenregeling (zie artikel I, onder G en paragraaf 2 van deze toelichting) worden de tarieven voor vergoeding van de door NAK verrichte werkzaamheden met deze regeling niet gewijzigd.</text:p>
      <text:h text:style-name="ifm_p_font.bold_mt.5.08mm_page.keep-with-next_ifm" text:outline-level="4">7.<text:s/>Regeldrukeffecten</text:h>
      <text:p text:style-name="ifm_p_mt.4.23mm_ifm">Retributies vallen buiten de definitie van administratieve lasten of nalevingskosten. Derhalve heeft het aanpassen van de tarieven geen gevolgen voor de regeldruk.</text:p>
      <text:h text:style-name="ifm_p_font.bold_mt.5.08mm_page.keep-with-next_ifm" text:outline-level="4">8.<text:s/>Inwerkingtreding</text:h>
      <text:p text:style-name="ifm_p_mt.4.23mm_ifm">In lijn met het kabinetsbeleid inzake vaste verandermomenten (Kamerstukken II 2009/10, 29 515, nr. 309) treedt deze wijzigingsregeling in werking per 1 januari 2015. Op grond van genoemd beleid geldt dat in beginsel twee maanden voor inwerkingtreding, publicatie van de ministeriële regeling dient plaats te vinden. Als gevolg van het ontbreken van definitieve informatie over alle tarieven was dit echter niet mogelijk.</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42</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42</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7 november 2014, nr. WJZ/14179332,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Staatssecretaris van Economische Zaken van 17 november 2014, nr. WJZ/14179332, houdende wijziging van de Regeling tarieven Plantenziektenwet</meta:user-defined>
    <meta:user-defined meta:name="DCTERMS.alternative"/>
    <meta:user-defined meta:name="DCTERMS.W3CDTF/OVERHEIDop.datumOndertekening">2014-11-17</meta:user-defined>
    <meta:user-defined meta:name="DCTERMS.W3CDTF/DCTERMS.available">2014-11-25</meta:user-defined>
    <meta:user-defined meta:name="OVERHEIDop.Ruimtelijkplan/OVERHEIDop.bekendmakingBetreffendePlan"/>
  </office:meta>
</office:document-meta>
</file>