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3729-001.png" xlink:show="embed" xlink:type="simple"/></draw:frame>Gewijzigde vaststelling bestemmingsplan ‘Midden Peelweg 6-8 America’, Horst aan de Maas</text:h>
      <text:p text:style-name="ifm_p_mt.11.1mm_ifm">(NL.IMRO.1507.AMMIDDENPEELWG6EN8-BPV1)</text:p>
      <text:p text:style-name="ifm_p_mt.3.7mm_ifm">Burgemeester en wethouders van de gemeente Horst aan de Maas maken op grond van artikel 3.8 van de Wet ruimtelijke ordening bekend dat de gemeenteraad van Horst aan de Maas op 18 november 2014 het bestemmingsplan “Midden Peelweg 6-8” (deels) gewijzigd heeft vastgesteld. De wijziging ten opzichte van het ontwerp bestemmingsplan heeft betrekking op het plangebied.</text:p>
      <text:p text:style-name="ifm_p_mt.3.7mm_ifm">Het belangrijkste doel van het bestemmingsplan is het vergroten van het agrarisch bouwkavel en het vergroten van de bedrijfswoning.</text:p>
      <text:p text:style-name="ifm_p_mt.3.7mm_ifm">De wijziging ten opzichte van het ontwerp heeft betrekking op de situering van de vergroting van het agrarisch bouwkavel nabij Midden Peelweg 6.</text:p>
      <text:p text:style-name="ifm_p_mt.3.7mm_ifm">Het plangebied is, kadastraal bekend als gemeente Horst, sectie I, nr’s 245, 313 en 314 en is gelegen aan de Midden Peelweg 6 – 8 – 10 te America</text:p>
      <text:h text:style-name="ifm_p_font.bold_mt.5.08mm_page.keep-with-next_ifm" text:outline-level="4">Ter inzage</text:h>
      <text:p text:style-name="ifm_p_mt.4.23mm_ifm">Ingevolge de Algemene wet bestuursrecht ligt het bestemmingsplan met de bijbehorende stukken met ingang van 28 november 2014, tijdens kantooruren, gedurende een periode van zes weken voor een ieder ter inzage in het gemeentehuis van de gemeente Horst aan de Maas, Wilhelminaplein 6 te Horst. Het bestemmingsplan en de bijbehorende stukken zijn tevens vanaf 28 november 2014 te raadplegen op onze website, www.horstaandemaas.nl en op www.ruimtelijkeplannen.nl</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text:p>
      <text:p text:style-name="ifm_p_indent.-5mm_mleft.5mm_ifm">–<text:tab/>belanghebbenden die kunnen aantonen redelijkerwijs niet in staat te zijn geweest om een zienswijze tegen het ontwerp bestemmingsplan in te stellen;</text:p>
      <text:p text:style-name="ifm_p_indent.-5mm_mleft.5mm_ifm">–<text:tab/>belanghebbenden die beroep instellen tegen de wijzigingen die de gemeenteraad bij vaststelling van het bestemmingsplan heeft aangebracht.</text:p>
      <text:p text:style-name="ifm_p_mt.3.7mm_ifm">Het beroep moet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29</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29</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Midden Peelweg 6-8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idden Peelweg 6-8 America’, Horst aan de Maas</meta:user-defined>
    <meta:user-defined meta:name="DCTERMS.alternative">Gewijzigde vaststelling bestemmingsplan ‘Midden Peelweg 6-8 America’, Horst aan de Maas</meta:user-defined>
    <meta:user-defined meta:name="DCTERMS.W3CDTF/DCTERMS.available">2014-11-27</meta:user-defined>
    <meta:user-defined meta:name="OVERHEIDop.Ruimtelijkplan/OVERHEIDop.bekendmakingBetreffendePlan">NL.IMRO.1507.AMMIDDENPEELWG6EN8-BPV1</meta:user-defined>
  </office:meta>
</office:document-meta>
</file>