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Vos Logistics B.V. en Scheybeeck Investments B.V.</text:h>
      <text:h text:style-name="ifm_p_font.bold_mt.7.4mm_page.keep-with-next_ifm" text:outline-level="4">Zaaknummer: 14.1176.22</text:h>
      <text:p text:style-name="ifm_p_mt.4.23mm_ifm">In Staatscourant nummer 31845 van 7 november 2014 is mededeling gedaan van de melding van een voorgenomen concentratie in de zin van artikel 34 van de Mededingingswet. Hierin is medegedeeld dat Scheybeeck Investments B.V., een onderdeel van de Scheybeeck Group voornemens is zeggenschap te verkrijgen in de zin van artikel 27, eerste lid, onder b, van de Mededingingswet, over Vos Logistics Beheer B.V.</text:p>
      <text:p text:style-name="ifm_p_mt.3.7mm_ifm">Op 18 november 2014 heeft ACM besloten dat voor het tot stand brengen van de hierboven genoemde concentratie geen vergunning is vereist. Dit besluit ACM/DM/2014/206581 is aan de meldende partijen op 18 november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CM,<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11</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11</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hierna: ‘ACM’) inzake melding voorgenomen concentratie Vos Logistics B.V. en Scheybeeck Investments B.V.</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Vos Logistics B.V. en Scheybeeck Investments B.V.</meta:user-defined>
    <meta:user-defined meta:name="DCTERMS.W3CDTF/DCTERMS.available">2014-11-27</meta:user-defined>
  </office:meta>
</office:document-meta>
</file>