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8 november 2014, nr. VO/F-686342, tot vaststelling van het tijdstip van inwerkingtreding van de Regeling bekostiging exploitatiekosten voortgezet onderwijs, kalenderjaar 2015</text:h>
      <text:p text:style-name="ifm_p_mt.3.7mm_ifm">De Staatssecretaris van Onderwijs, Cultuur en Wetenschap,</text:p>
      <text:p text:style-name="ifm_p_mt.3.7mm_ifm">Handelende in overeenstemming met de Staatssecretaris van Economische Zaken;</text:p>
      <text:p text:style-name="ifm_p_mt.3.7mm_ifm">Gelet op artikel 10 van de Regeling bekostiging exploitatiekosten voortgezet onderwijs, kalenderjaar 2015;</text:p>
      <text:p text:style-name="ifm_p_mt.3.7mm_indent.0mm_ifm">Besluit:</text:p>
      <text:h text:style-name="ifm_p_font.bold_mt.5.08mm_page.keep-with-next_ifm" text:outline-level="2">Enig<text:s/>artikel</text:h>
      <text:p text:style-name="ifm_p_mt.4.23mm_ifm">De Regeling bekostiging exploitatiekosten voortgezet onderwijs, kalenderjaar 2015 treedt in werking met ingang van de dag na dagtekening van de Staatscourant waarin deze regeling wordt geplaatst.</text:p>
      <text:p text:style-name="ifm_p_mt.3.7mm_ifm">Deze regeling zal met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Regeling bekostiging exploitatiekosten voortgezet onderwijs, kalenderjaar 2015 heeft ingevolge artikel 86, zevende lid, van de Wet op het voortgezet onderwijs ‘voorgehangen’ bij de Tweede Kamer der Staten-Generaal. Op 29 september 2014 (<text:span text:style-name="ifm_span_font.italic_mt.4.23mm_ifm">Kamerstukken II</text:span> 2014/15, 31 289, nr. 197) is de regeling aan de Kamer aangeboden en daarna op 7 oktober 2014 (<text:span text:style-name="ifm_span_font.italic_mt.4.23mm_ifm">Kamerstukken II</text:span> 2014/15, 31 289, nr. 198) gerectificeerd. In verband hiermee is de publicatie in de Staatscourant aangehouden. De voorhang heeft niet geleid tot wijziging van de betreffende regeling. De regeling is vervolgens in de Staatscourant gepubliceerd. In onderhavige regeling wordt de datum van inwerkingtreding vastgestel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06</text:span><text:tab/>2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06</text:span><text:tab/>2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8 november 2014, nr. VO/F-686342, tot vaststelling van het tijdstip van inwerkingtreding van de Regeling bekostiging exploitatiekosten voortgezet onderwijs, kalenderjaar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3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10 van de regeling bekostiging exploitatiekosten voortgezet onderwijs, kalenderjaar 2015</meta:user-defined>
    <meta:user-defined meta:name="DC.title">Regeling van de Staatssecretaris van Onderwijs, Cultuur en Wetenschap van 18 november 2014, nr. VO/F-686342, tot vaststelling van het tijdstip van inwerkingtreding van de Regeling bekostiging exploitatiekosten voortgezet onderwijs, kalenderjaar 2015</meta:user-defined>
    <meta:user-defined meta:name="DCTERMS.alternative"/>
    <meta:user-defined meta:name="DCTERMS.W3CDTF/OVERHEIDop.datumOndertekening">2014-11-18</meta:user-defined>
    <meta:user-defined meta:name="DCTERMS.W3CDTF/DCTERMS.available">2014-11-24</meta:user-defined>
    <meta:user-defined meta:name="OVERHEIDop.Ruimtelijkplan/OVERHEIDop.bekendmakingBetreffendePlan"/>
  </office:meta>
</office:document-meta>
</file>