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zijdig parkeerverbod Kanaaldijk Nederweert (gedeelt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 B&amp;W-14-04142</text:span>
          </text:p>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overwegende, dat sinds het opstarten van de productie (eind 2013) bij de firma Rumal wachtende vrachtauto’s met bestemming Rumal de doorgang op de Kanaaldijk belemmeren voor ander vrachtverkeer en dat de verkeersveiligheid door het zware vrachtverkeer in het geding komt;</text:p>
            <text:p text:style-name="tussenkopcur"/>
            <text:p text:style-name="considerans.al"/>
            <text:p text:style-name="considerans.al">dat passerend vrachtverkeer daarom de bermen stuk rijdt en het risico loopt om van de weg te geraken als gevolg van het hoogteverschil met de aangrenzende percelen;</text:p>
            <text:p text:style-name="considerans.al"/>
            <text:p text:style-name="tussenkopcur"/>
            <text:p text:style-name="considerans.al">dat in overleg met de firma Rumal is gebleken dat zij niet eerder dan 8.00 uur de poorten van hun bedrijf kunnen openen terwijl de betreffende vrachtauto’s al ruim (een paar uur) van te voren staan te wachten;</text:p>
            <text:p text:style-name="considerans.al"/>
            <text:p text:style-name="tussenkopcur"/>
            <text:p text:style-name="considerans.al">dat Rumal slechts beperkt de mogelijkheid heeft om invloed uit te oefenen op de transportbewegingen van leverancier/afnemers;</text:p>
            <text:p text:style-name="considerans.al"/>
            <text:p text:style-name="tussenkopcur"/>
            <text:p text:style-name="considerans.al">omdat de situatie dusdanig nijpend bleek, een aantal weken geleden een tweezijdig parkeerverbod is geëffectueerd in de vorm van een tijdelijke verkeersmaatregel;</text:p>
            <text:p text:style-name="considerans.al"/>
            <text:p text:style-name="tussenkopcur"/>
            <text:p text:style-name="considerans.al">dat middels dit besluit de betreffende tijdelijke verkeersmaatregel een permanente status zal krijgen;</text:p>
            <text:p text:style-name="considerans.al"/>
            <text:p text:style-name="tussenkopcur"/>
            <text:p text:style-name="considerans.al">dat uit de afgelopen periode niet is gebleken dat de tijdelijke verkeersmaatregel heeft geleid tot neveneffecten in de vorm van het ongewenst parkeren van vrachtauto’s op andere delen van de openbare weg;</text:p>
            <text:p text:style-name="considerans.al"/>
            <text:p text:style-name="tussenkopcur"/>
            <text:p text:style-name="considerans.al">dat uitbreiding van de huidige reikwijdte van het tijdelijk tweezijdig parkeerverbod dan ook niet noodzakelijk is;</text:p>
            <text:p text:style-name="considerans.al">
            <text:span text:style-name="nadrukvet"> </text:span>
          </text:p>
            <text:p text:style-name="tussenkopcur"/>
            <text:p text:style-name="considerans.al">dat de betreffende weggedeelte in beheer is bij de gemeente Neder­weert;</text:p>
            <text:p text:style-name="considerans.al"/>
            <text:p text:style-name="tussenkopcur"/>
            <text:p text:style-name="considerans.al">gelet op artikel 2 lid 1 en lid 2, 15 en 16 van de Wegenverkeerswet 1994; gelet op artikel 12 lid a, 13, 18, 21, 24, 26 en 27 van het Besluit administratieve bepalingen inzake het wegverkeer, gelet op artikel 62 van het Reglement verkeersregels en verkeerstekens 1990 en de Algemene wet bestuursrech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een parkeerverbod in te stellen aan beide zijden van de weg voor een gedeelte van de Kanaaldijk (circa 500 meter) door het plaatsen van de borden E1, zoals aangegeven op bijgaa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18 november 2014.</text:span>
            <text:span text:style-name="datum"/>
          </text:p>
          </text:section>
          <text:section text:name="ondertekening_id1-3-2-3-2">
            <text:p><text:span text:style-name="functie">Burgemeester en wethouders voornoemd,                                                                         </text:span></text:p>
            <text:p><text:span text:style-name="functie"/></text:p>
            <text:p><text:span text:style-name="deze">Namens deze,</text:span></text:p>
            <text:p><text:span text:style-name="ondertekening_naam">
            <text:span text:style-name="voornaam">Mw. D.J.E. Noppers, secretaris</text:span>
            <text:span text:style-name="achternaam"/>
          </text:span></text:p>
            <text:p><text:span text:style-name="functie">H.F.M. Ever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span text:style-name="nadrukvet"> op grond van de Algemene wet bestuursrecht (Awb)</text:span>
        </text:p>
          <text:p text:style-name="bezwaarschrift_al"/>
          <text:p text:style-name="bezwaarschrift_al">Bijlage behorend bij besluit van burgemeester en wethouders/burgemeester</text:p>
          <text:p text:style-name="bezwaarschrift_al">van de gemeente Nederweert d.d. 18 november 2014</text:p>
          <text:p text:style-name="bezwaarschrift_al">Verzonden/uitgereikt d.d. 20 november 2014</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20">
            <text:list-item text:style-override="id1-3-2-4-20-1">
              <text:number>1.</text:number>
              <text:p text:style-name="al">naam en adres;  </text:p>
            </text:list-item>
            <text:list-item text:style-override="id1-3-2-4-20-2">
              <text:number>2.</text:number>
              <text:p text:style-name="al">dagtekening;</text:p>
            </text:list-item>
            <text:list-item text:style-override="id1-3-2-4-20-3">
              <text:number>3.</text:number>
              <text:p text:style-name="al">omschrijving van het besluit waartegen het bezwaar is gericht;</text:p>
            </text:list-item>
            <text:list-item text:style-override="id1-3-2-4-20-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8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zijdig parkeerverbod Kanaaldijk Nederweert (gedeeltelijk)</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684</meta:user-defined>
    <meta:user-defined meta:name="OVERHEIDop.StcrtID/DC.identifier">stcrt-2014-33684</meta:user-defined>
    <meta:user-defined meta:name="DCTERMS.alternative">Gemeente Nederweert - Permanent verkeersbesluit tweezijdig parkeerverbod Kanaaldijk (gedeeltelijk) Nederweert - Kanaaldijk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MZ 14</meta:user-defined>
    <meta:user-defined meta:name="OVERHEIDop.woonplaats">Nederweert</meta:user-defined>
    <meta:user-defined meta:name="OVERHEIDop.straatnaam">Kanaaldijk</meta:user-defined>
    <meta:user-defined meta:name="OVERHEID.PostcodeHuisnummer/OVERHEIDop.postcodeHuisnummer">6031MZ 10</meta:user-defined>
    <meta:user-defined meta:name="OVERHEIDop.woonplaats">Nederweert</meta:user-defined>
    <meta:user-defined meta:name="OVERHEIDop.straatnaam">Kanaa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11-21</meta:user-defined>
    <meta:user-defined meta:name="xs:date/OVERHEIDop.einddatum">2015-01-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b&amp;w-14-041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20</meta:user-defined>
    <meta:user-defined meta:name="OVERHEID.EPSG28992/DC.spatial">180485 368129</meta:user-defined>
    <meta:user-defined meta:name="OVERHEID.EPSG28992/DC.spatial">180393 368551</meta:user-defined>
    <meta:user-defined meta:name="OVERHEIDop.versieInformatie"/>
  </office:meta>
</office:document-meta>
</file>