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nummer: VB2014-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Gelet op:</text:p>
            <text:p text:style-name="context_bottom"/>
          </text:section>
          <text:p text:style-name="aanhef_wie">het verzoek van de heer Willem Frederik Cernëus, wonende Vogelwikkestraat 23 te Landsmeer; tot de aanleg van een gereserveerde gehandicaptenparkeerplaats nabij de woning;</text:p>
          <text:p text:style-name="aanhef_wie">artikel 12 van het 'Besluit Administratieve Bepalingen inzake het wegverkeer'(BABW)</text:p>
          <text:p text:style-name="aanhef_wie">artikel 18 van de 'Wegenverkeerswet 1994'</text:p>
          <text:p text:style-name="aanhef_wie">paragraaf 2.3.3 van het vigirende 'Gemeentelijke Verkeer en Vervoer Plan 2007-2012'</text:p>
          <text:section text:name="considerans_id1-3-2-1-6" text:style-name="considerans">
            <text:p text:style-name="tussenkopcur">
            <text:span text:style-name="nadrukvet">Overwegingen ten aanzien van het besluit</text:span>
          </text:p>
            <text:p text:style-name="considerans.al">dat na medische onderzoek en het inwinnen van informatie over de parkeersituatie bij de woning; het gebleken is dat er aanleiding bestaat om een gehandicaptenparkeerplaats aan te leggen.</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aanleggen van een gehandicaptenparkeerplaats door het plaatsen van een verkeersbord E6 inclusief onderbord met kenteken: 55-XKT-3 en belijning; gelegen nabij de woning </text:p>
            <text:p text:style-name="last-al">Vogelwikkestraat 23 te Landsmeer, zoals aangegeven op de bij dit besluit behorende situatietekening (wwg-ve-14014-02).</text:p>
            <text:p text:style-name="tekst_bottom"/>
          </text:section>
        </text:section>
        <text:section text:name="regeling-sluiting_id1-3-2-3" text:style-name="regeling-sluiting">
          <text:section text:name="gegeven_id1-3-2-3-1" text:style-name="gegeven">
            <text:p text:style-name="dagtekening">
            <text:span text:style-name="plaats">Landsmeer</text:span>
            <text:span text:style-name="datum">19-11-2014</text:span>
          </text:p>
          </text:section>
          <text:section text:name="ondertekening_id1-3-2-3-2">
            <text:p><text:span text:style-name="functie"/></text:p>
            <text:p><text:span text:style-name="deze">Namens deze,</text:span></text:p>
            <text:p><text:span text:style-name="ondertekening_naam">
            <text:span text:style-name="voornaam">R.C. </text:span>
            <text:span text:style-name="achternaam">Dekker</text:span>
          </text:span></text:p>
            <text:p><text:span text:style-name="functie">Afdelingshoofd Ruimtelijke Zaken</text:span></text:p>
            <text:p><text:span text:style-name="functie">Aldus vastgesteld door het afdelingshoofd Ruimtelijke Zaken, daartoe gemandateerd door het college van burgemeester en wethouders van de gemeente Landsmeer, op 6 juni 2013.</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artikel 7:1 van de Algemene wet bestuursrecht kunt u tegen dit besluit binnen 6 weken na de dag van toezending een gemotiveerd bezwaarschrift indienen bij het college van Burgemeester en wethouders, Postbus 1, 1120 AA Landsmeer.</text:p>
          <text:p text:style-name="bezwaarschrift_al">Het bezwaarschrift moet worden ondertekende en moet tenminste bevatten:</text:p>
          <text:p text:style-name="bezwaarschrift_al">A. de naam en het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it bezwaarschrift schorst de werking van het besluit niet.</text:p>
          <text:p text:style-name="bezwaarschrift_al">Op grond van artikel 8:81 van de Algemene wet bestuursrecht kunt u de voorzieningenrechter van de rechtbank te Haarlem, sector bestuursrecht, Postbus 1621, 2003 BR Haarlem, verzoekeneen voorlopige voorziening te treffen indien onverwijlde spoed, gelet op de btrokken belangen, dat vereist. Voorwaarde is wel dat u ook bezwaar hebt gemaakt.</text:p>
          <text:p text:style-name="bezwaarschrift_al">
          <text:span text:style-name="nadrukcur">U kunt het verzoek voorlopige voorziening ook digitaal indienen bij de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83</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683</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683</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nummer: VB2014-12</meta:user-defined>
    <meta:user-defined meta:name="OVERHEIDop.doctype">Officiële Publicaties, versie 1.1</meta:user-defined>
    <meta:user-defined meta:name="DCTERMS.W3CDTF/OVERHEIDop.jaargang">2014</meta:user-defined>
    <meta:user-defined meta:name="DCTERMS.W3CDTF/DCTERMS.available">2014-11-21</meta:user-defined>
    <meta:user-defined meta:name="OVERHEIDop.publicationIssue">33683</meta:user-defined>
    <meta:user-defined meta:name="OVERHEIDop.StcrtID/DC.identifier">stcrt-2014-33683</meta:user-defined>
    <meta:user-defined meta:name="DCTERMS.alternative">Gemeente Landsmeer - Verkeersbesluit gehandicaptenparkeerplaats  - Openbare weg voor Vogelwikkestraat 23</meta:user-defined>
    <meta:user-defined meta:name="OVERHEID.Organisatietype/OVERHEID.organisationType">gemeente</meta:user-defined>
    <meta:user-defined meta:name="OVERHEID.Gemeente/OVERHEID.authority">Landsmeer</meta:user-defined>
    <meta:user-defined meta:name="OVERHEID.Gemeente/DC.creator">Landsmeer</meta:user-defined>
    <meta:user-defined meta:name="OVERHEID.TaxonomieBeleidsagenda/OVERHEID.category">Verkeer | Weg</meta:user-defined>
    <meta:user-defined meta:name="OVERHEID.PostcodeHuisnummer/OVERHEIDop.postcodeHuisnummer">1121BE 23</meta:user-defined>
    <meta:user-defined meta:name="OVERHEIDop.woonplaats">Landsmeer</meta:user-defined>
    <meta:user-defined meta:name="OVERHEIDop.straatnaam">Vogelwikk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11-19</meta:user-defined>
    <meta:user-defined meta:name="xs:date/OVERHEIDop.einddatum">2021-12-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2959 494216</meta:user-defined>
    <meta:user-defined meta:name="OVERHEIDop.versieInformatie"/>
  </office:meta>
</office:document-meta>
</file>