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Noorderhaven veld 6 parkeergarag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op <text:span text:style-name="nadrukvet">11 november 2014</text:span> het <text:span text:style-name="nadrukvet">uitwerkingsplan</text:span><text:span text:style-name="nadrukvet">‘Noorderhaven, veld 6 parkeergarage’</text:span><text:span text:style-name="nadrukvet"/>ongewijzigd hebben vastgesteld.</text:p>
            <text:p text:style-name="tussenkopcur">
            <text:span text:style-name="nadrukvet">Begrenzing plangebied</text:span>
          </text:p>
            <text:p text:style-name="common-al">Veld 6 ligt in het plangebied Noorderhaven en ligt tussen het spoor Deventer- Arnhem, de Coenensparkstraat, de Havenstraat en de uitgang aan de achterzijde van station Zutphen.</text:p>
            <text:p text:style-name="tussenkopcur">
            <text:span text:style-name="nadrukvet">Inzien</text:span>
          </text:p>
            <text:p text:style-name="common-al">Vanaf donderdag <text:span text:style-name="nadrukvet">27 november 2014 tot en met 7 januari 2015</text:span> ligt het vastgestelde uitwerkingsplan voor een ieder ter inzage.</text:p>
            <text:p text:style-name="common-al">Het vastgestelde uitwerkingsplan kunt u inzien bij Het Loket, in het Stadhuis van de gemeente Zutphen, ‘s Gravenhof 2 in Zutphen en op de website van de gemeente Zutphen, www.zutphen.nl Kies op de website achtereenvolgens ‘Inwoners’, actueel en dan ‘Plannen ter inzage’.</text:p>
            <text:p text:style-name="common-al">Het uitwerkingsplan is ook te raadplegen op de website www.ruimtelijkeplannen.nl U kunt hiervoor onderstaande hyperlink gebruiken.</text:p>
            <text:p text:style-name="common-al">
            <text:a xlink:href="http://www.ruimtelijkeplannen.nl/web-roo/?planidn=NL.IMRO.0301.up0202NoorderhVld6-vs01" xlink:type="simple">http://www.ruimtelijkeplannen.nl/web-roo/?planidn=NL.IMRO.0301.up0202NoorderhVld6-vs01</text:a>
          </text:p>
            <text:p text:style-name="common-al">De bestanden van het uitwerkingsplan kunt u ook via elektronische weg verkrijgen. U kunt hiervoor onderstaande hyperlink gebruiken:</text:p>
            <text:p text:style-name="common-al">
            <text:a xlink:href="http://publiek.tercera-ro.nl/officieel/0301/NL.IMRO.0301.up202NoorderhVld6-vs01" xlink:type="simple">http://publiek.tercera-ro.nl/officieel/0301/NL.IMRO.0301.up202NoorderhVld6-vs01</text:a>
          </text:p>
            <text:p text:style-name="common-al">
            <text:span text:style-name="nadrukvet">Beroep</text:span>
          </text:p>
            <text:p text:style-name="common-al">Beroep kan worden ingesteld door een belanghebbende:</text:p>
            <text:list text:style-name="id1-3-2-1-1-13">
              <text:list-item text:style-override="id1-3-2-1-1-13-1">
                <text:number>-</text:number>
                <text:p text:style-name="al">die tijdig zienswijzen naar voren heeft gebracht;</text:p>
              </text:list-item>
              <text:list-item text:style-override="id1-3-2-1-1-13-2">
                <text:number>-</text:number>
                <text:p text:style-name="al">aan wie redelijkerwijs niet kan worden verweten dat hij geen zienswijzen naar voren heeft gebracht.</text:p>
              </text:list-item>
            </text:list>
            <text:p text:style-name="tussenkopcur">
            <text:span text:style-name="nadrukvet">Termijn indiening beroep</text:span>
          </text:p>
            <text:p text:style-name="common-al">Beroep kan tot en met <text:span text:style-name="nadrukvet">7 januari 2015 </text:span>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tussenkopcur">
            <text:span text:style-name="nadrukvet">Inwerkingtreding besluit</text:span>
          </text:p>
            <text:p text:style-name="common-al">Het besluit tot vaststelling van het uitwerk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Zutphen, 26 nov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7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7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Noorderhaven veld 6 parkeergarage, Zutphen</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672</meta:user-defined>
    <meta:user-defined meta:name="OVERHEIDop.StcrtID/DC.identifier">stcrt-2014-33672</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up0202NoorderhVld6-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