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27 januari 2014, met kenmerk RWS-2014/1798 houdende verlening van mandaat, volmacht en machtiging aan de programmadirecteur en de plaatsvervangend programmadirecteur voor het Hoogwaterbeschermingsprogramma (HWBP) (Besluit mandaat, volmacht en machtiging programmadirecteur en plaatsvervangend programmadirecteur Hoogwaterbeschermingsprogramma (HWBP))</text:h>
      <text:p text:style-name="ifm_p_mt.3.7mm_ifm">De directeur-generaal Rijkswaterstaat,</text:p>
      <text:p text:style-name="ifm_p_mt.3.7mm_ifm">Gelet op artikel 23, tweede lid, onderdeel b, van het Organisatie- en mandaatbesluit Infrastructuur en Milieu 2012 en artikel 2, tweede en derde lid, van het Instellingsbesluit directoraat-generaal Rijkswaterstaat 2013;</text:p>
      <text:p text:style-name="ifm_p_mt.3.7mm_indent.0mm_ifm">Besluit:</text:p>
      <text:h text:style-name="ifm_p_font.bold_mt.5.08mm_page.keep-with-next_ifm" text:outline-level="2">Artikel<text:s/>1:<text:s/>Functie</text:h>
      <text:p text:style-name="ifm_p_mt.4.23mm_indent.-7mm_mleft.7mm_ifm">1.<text:tab/>Er is een programmadirecteur Hoogwaterbeschermingsprogramma (HWBP).</text:p>
      <text:p text:style-name="ifm_p_mt.3.7mm_indent.-7mm_mleft.7mm_ifm">2.<text:tab/>Er is een plaatsvervangend programmadirecteur Hoogwaterbeschermingsprogramma (HWBP).</text:p>
      <text:p text:style-name="ifm_p_mt.3.7mm_indent.-7mm_mleft.7mm_ifm">3.<text:tab/>De in het eerste en tweede lid genoemde functionarissen ressorteren onder de directeur Algemene Corporate Taken.</text:p>
      <text:h text:style-name="ifm_p_font.bold_mt.5.08mm_page.keep-with-next_ifm" text:outline-level="2">Artikel<text:s/>2:<text:s/>Bevoegdheden</text:h>
      <text:p text:style-name="ifm_p_mt.4.23mm_ifm">De aan de directeur-generaal verleende bevoegdheden worden, met inachtneming van de artikelen 3 en 12 van het Besluit mandaat, volmacht en machtiging Rijkswaterstaat 2013, eveneens gemandateerd aan de programmadirecteur en de plaatsvervangend programmadirecteur Hoogwaterbeschermingsprogramma (HWBP).</text:p>
      <text:h text:style-name="ifm_p_font.bold_mt.5.08mm_page.keep-with-next_ifm" text:outline-level="2">Artikel<text:s/>3:<text:s/>Verlening volmacht en machtiging</text:h>
      <text:p text:style-name="ifm_p_mt.4.23mm_ifm">De aan de directeur-generaal verleende volmacht en machtiging worden, met inachtneming van de artikelen 3 en 12 van het Besluit mandaat, volmacht en machtiging Rijkswaterstaat 2013, eveneens verleend aan de programmadirecteur en de plaatsvervangend programmadirecteur Hoogwaterbeschermingsprogramma (HWBP).</text:p>
      <text:h text:style-name="ifm_p_font.bold_mt.5.08mm_page.keep-with-next_ifm" text:outline-level="2">Artikel<text:s/>4:<text:s/>Grensbedrag</text:h>
      <text:p text:style-name="ifm_p_mt.4.23mm_ifm">Het mandaat, de volmacht en machtiging verleend aan de programmadirecteur en de plaatsvervangend programmadirecteur Hoogwaterbeschermingsprogramma (HWBP) voor verplichtingen welke financiële gevolgen hebben of kunnen hebben, is beperkt tot een grensbedrag van € 1.000.000 exclusief BTW.</text:p>
      <text:h text:style-name="ifm_p_font.bold_mt.5.08mm_page.keep-with-next_ifm" text:outline-level="2">Artikel<text:s/>5:<text:s/>Instructies</text:h>
      <text:p text:style-name="ifm_p_mt.4.23mm_ifm">De bepalingen van het Besluit mandaat, volmacht en machtiging Rijkswaterstaat 2013 en de daarbij gegeven instructies zijn van overeenkomstige toepassing.</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 januari 2014. Dit besluit vervalt bij beëindiging van het programma.</text:p>
      <text:h text:style-name="ifm_p_font.bold_mt.5.08mm_page.keep-with-next_ifm" text:outline-level="2">Artikel<text:s/>7:<text:s/>Citeertitel</text:h>
      <text:p text:style-name="ifm_p_mt.4.23mm_ifm">Dit besluit wordt aangehaald als: Besluit mandaat, volmacht en machtiging programmadirecteur en plaatsvervangend programmadirecteur Hoogwaterbeschermingsprogramma (HWBP).</text:p>
      <text:p text:style-name="ifm_p_mt.3.7mm_ifm">Dit besluit zal met de toelichting in de Staatscourant worden geplaatst en in afschrift worden gezonden aan de in dit besluit genoemde functionarissen.</text:p>
      <text:p text:style-name="ifm_p_font.italic_mt.3.7mm_ifm">
                  ’s-Gravenhage,
                   27 januari 2014
               </text:p>
      <text:p text:style-name="ifm_p_font.italic_mt.3.7mm_ifm">directeur-generaal Rijkswaterstaat,<text:line-break/>J.H.<text:s/>Dronkers.</text:p>
      <text:p text:style-name="ifm_p_mt.3.7mm_ifm"><text:span text:style-name="ifm_span_font.bold_ifm">Mededeling</text:span></text:p>
      <text:p text:style-name="ifm_p_ifm">Op grond van de Algemene wet bestuursrecht kan door belanghebbenden tegen dit besluit binnen zes weken na de dag waarop dit is bekend gemaakt een bezwaarschrift worden ingediend bij de directeur-generaal Rijkswaterstaat, t.a.v. Rijkswaterstaat Corporate Dienst, BJV Expertise en RWS advocaten, Postbus 2232, 3500 GE, Utrecht.</text:p>
      <text:p text:style-name="ifm_p_mt.3.7mm_ifm">Het bezwaarschrift dient te zijn ondertekend en ten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e directeur-generaal Rijkswaterstaat besluit tot de aanstelling van een programmadirecteur en plaatsvervangend programmadirecteur voor het Hoogwaterbeschermingsprogramma (HWBP).</text:p>
      <text:p text:style-name="ifm_p_ifm">De programmadirecteur en plaatsvervangend programmadirecteur zijn aangesteld bij Algemene Corporate Taken van Rijkswaterstaat, maar vallen wat betreft hun werkzaamheden voor het programma direct onder de verantwoordelijkheid van de directeur-generaal Rijkswaterstaat.</text:p>
      <text:p text:style-name="ifm_p_mt.3.7mm_ifm">Aan de programmadirecteur en plaatsvervangend programmadirecteur worden geen HRM-bevoegdheden verleend.</text:p>
      <text:p text:style-name="ifm_p_font.italic_mt.3.7mm_ifm">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67</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67</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generaal van Rijkswaterstaat van 27 januari 2014, met kenmerk RWS-2014/1798 houdende verlening van mandaat, volmacht en machtiging aan de programmadirecteur en de plaatsvervangend programmadirecteur voor het Hoogwaterbeschermingsprogramma (HWBP) (Besluit mandaat, volmacht en machtiging programmadirecteur en plaatsvervangend programmadirecteur Hoogwaterbeschermingsprogramma (HWBP))</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 van de directeur-generaal van Rijkswaterstaat van 27 januari 2014, met kenmerk RWS-2014/1798 houdende verlening van mandaat, volmacht en machtiging aan de programmadirecteur en de plaatsvervangend programmadirecteur voor het Hoogwaterbeschermingsprogramma (HWBP) (Besluit mandaat, volmacht en machtiging programmadirecteur en plaatsvervangend programmadirecteur Hoogwaterbeschermingsprogramma (HWBP))</meta:user-defined>
    <meta:user-defined meta:name="DCTERMS.W3CDTF/DCTERMS.available">2014-02-05</meta:user-defined>
  </office:meta>
</office:document-meta>
</file>