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ieland - verkeersbesluit ingevolge artikel 18 wegenverkeerswet 1994 aanwijzen taxistan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lieland</text:p>
          <text:section text:name="considerans_id1-3-2-1-3" text:style-name="considerans">
            <text:p text:style-name="tussenkopcur">
            <text:span text:style-name="nadrukvet">Overwegingen ten aanzien van het besluit</text:span>
          </text:p>
            <text:p text:style-name="considerans.al">gelet op het bepaalde ter zake in de Wegenverkeerswet 1994 (WVW 1994), het Reglement Verkeersregels en Verkeerstekens 1990 (RVV 1990) en het Besluit Administratieve Bepalingen inzake het Wegverkeer (BABW) </text:p>
            <text:p text:style-name="considerans.al"/>
            <text:p text:style-name="considerans.al">overwegende; </text:p>
            <text:p text:style-name="considerans.al">- Dat het aantal parkeerplaatsen op sommige delen in de gemeente Vlieland schaars is; </text:p>
            <text:p text:style-name="considerans.al">- Dat niet alleen burgers maar ook ondernemers hier in bepaalde situaties hinder van ondervinden;</text:p>
            <text:p text:style-name="considerans.al">- Dat dit met name geldt voor een taxiondernemer die geen parkeergelegenheid in de nabijheid van zijn woning heeft;</text:p>
            <text:p text:style-name="considerans.al">- Dat de taxi op verzoek van de huisartsen mede kan worden ingezet voor patiëntenvervoer;</text:p>
            <text:p text:style-name="considerans.al">- Dat het daarbij van belang is dat er sprake is van een acceptabele aanrijtijd;</text:p>
            <text:p text:style-name="considerans.al">- Dat het daarom gewenst is dat er een vaste taxistandplaats wordt ingesteld aan het Vuurboetsplein te Vlielan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verkeersbord E5 instellen van een taxistandplaats aan het Vuurboetsplein te Vlieland.</text:p>
            <text:p text:style-name="common-al">De verkeerstekens worden benoemd conform bijlage I van het RVV 1990.</text:p>
            <text:p text:style-name="common-al">Over de maatregel is overleg gevoerd met de politie op 27 oktober 2014.</text:p>
            <text:p text:style-name="last-al"/>
            <text:p text:style-name="tekst_bottom"/>
          </text:section>
        </text:section>
        <text:section text:name="regeling-sluiting_id1-3-2-3" text:style-name="regeling-sluiting">
          <text:section text:name="gegeven_id1-3-2-3-1" text:style-name="gegeven">
            <text:p text:style-name="dagtekening">
            <text:span text:style-name="plaats">Vlieland, 29 november 2014</text:span>
            <text:span text:style-name="datum"/>
          </text:p>
          </text:section>
          <text:section text:name="ondertekening_id1-3-2-3-2">
            <text:p><text:span text:style-name="functie"/></text:p>
            <text:p><text:span text:style-name="deze">burgemeester en wethouders van Vlieland,</text:span></text:p>
            <text:p><text:span text:style-name="deze">de secretaris,                                     de burgemeester</text:span></text:p>
            <text:p><text:span text:style-name="deze">ir B.W. Weberhof-Meijer                    mr. P. Schadd – Boer</text:span></text:p>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gevolge de Algemene Wet Bestuursrecht, kan iedere belanghebbende vanaf de dag volgend op de dag van bekendmaking, binnen een termijn van zes weken, schriftelijk bezwaar maken bij het college van burgemeester en wethouders, postbus 10, 8899 ZN Vlieland.</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4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4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lieland - verkeersbesluit ingevolge artikel 18 wegenverkeerswet 1994 aanwijzen taxistandplaats</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641</meta:user-defined>
    <meta:user-defined meta:name="OVERHEIDop.StcrtID/DC.identifier">stcrt-2014-33641</meta:user-defined>
    <meta:user-defined meta:name="DCTERMS.alternative">Gemeente Vlieland - taxistandplaat - Vuurboetsplein</meta:user-defined>
    <meta:user-defined meta:name="OVERHEID.Organisatietype/OVERHEID.organisationType">gemeente</meta:user-defined>
    <meta:user-defined meta:name="OVERHEID.Gemeente/OVERHEID.authority">Vlieland</meta:user-defined>
    <meta:user-defined meta:name="OVERHEID.Gemeente/DC.creator">Vlieland</meta:user-defined>
    <meta:user-defined meta:name="OVERHEID.TaxonomieBeleidsagenda/OVERHEID.category">Verkeer | Weg</meta:user-defined>
    <meta:user-defined meta:name="OVERHEIDop.woonplaats">Vlie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29</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220 589865</meta:user-defined>
    <meta:user-defined meta:name="OVERHEIDop.versieInformatie"/>
  </office:meta>
</office:document-meta>
</file>